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47in" fo:text-inden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end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8576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5" style:family="table">
      <style:table-properties style:width="5.971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margin-left="0.0833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margin-top="0.125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margin-top="0.05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margin-top="0.05in" fo:margin-left="0.3333in" fo:text-indent="-0.166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top="0.05in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產學合約</text:span><text:span text:style-name="T3">/</text:span><text:span text:style-name="T4">實習合約</text:span><text:span text:style-name="T5"><text:s text:c="2"/></text:span><text:span text:style-name="T6">檢核表</text:span></text:p>
      <text:p text:style-name="P7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檢核事項</text:span></text:p>
          </table:table-cell>
          <table:table-cell table:style-name="TableCell23" table:number-columns-spanned="2">
            <text:p text:style-name="P24"><text:span text:style-name="T25">請勾選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陳核時之合約有效期間</text:span></text:p>
          </table:table-cell>
          <table:table-cell table:style-name="TableCell29">
            <text:p text:style-name="Standard"><text:span text:style-name="T30">□</text:span><text:span text:style-name="T31">在合約有效期間內</text:span></text:p>
          </table:table-cell>
          <table:table-cell table:style-name="TableCell32">
            <text:p text:style-name="P33"><text:span text:style-name="T34">□</text:span><text:span text:style-name="T35">合約已過期，退回承辦人</text:span></text:p>
          </table:table-cell>
        </table:table-row>
        <table:table-row table:style-name="TableRow36">
          <table:table-cell table:style-name="TableCell37">
            <text:p text:style-name="Standard"><text:span text:style-name="T38">對方簽約公司</text:span></text:p>
          </table:table-cell>
          <table:table-cell table:style-name="TableCell39">
            <text:p text:style-name="Standard"><text:span text:style-name="T40">□</text:span><text:span text:style-name="T41">已用印</text:span></text:p>
          </table:table-cell>
          <table:table-cell table:style-name="TableCell42">
            <text:p text:style-name="Standard"><text:span text:style-name="T43">□</text:span><text:span text:style-name="T44">未用印</text:span></text:p>
            <text:p text:style-name="P45"><text:span text:style-name="T46">(</text:span><text:span text:style-name="T47">勾選此項者，請於繳交合約時，檢核下列事項</text:span><text:span text:style-name="T48">)</text:span></text:p>
          </table:table-cell>
        </table:table-row>
        <table:table-row table:style-name="TableRow49">
          <table:table-cell table:style-name="TableCell50">
            <text:p text:style-name="Standard"><text:span text:style-name="T51">對方簽約用印為分處</text:span><text:span text:style-name="T52">/</text:span><text:span text:style-name="T53">分店</text:span><text:span text:style-name="T54">/</text:span><text:span text:style-name="T55">通訊處</text:span></text:p>
          </table:table-cell>
          <table:table-cell table:style-name="TableCell56" table:number-columns-spanned="2">
            <text:p text:style-name="P57"><text:span text:style-name="T58">□</text:span><text:span text:style-name="T59">實習合約我校由系簽約用印，對方簽約用印依學生校外實習委員會會議決議辦理</text:span></text:p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Standard"><text:span text:style-name="T62">對方用印注意事項</text:span></text:p>
          </table:table-cell>
          <table:table-cell table:style-name="TableCell63" table:number-columns-spanned="2">
            <text:p text:style-name="P64"><text:span text:style-name="T65">□</text:span><text:span text:style-name="T66">印章之印文和公司名稱一致</text:span>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P69"><text:span text:style-name="T70">□</text:span><text:span text:style-name="T71">已蓋用公司章</text:span><text:span text:style-name="T72">(</text:span><text:span text:style-name="T73">大章</text:span><text:span text:style-name="T74">)</text:span>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□</text:span><text:span text:style-name="T79">已蓋用負責人或代表人章</text:span><text:span text:style-name="T80">(</text:span><text:span text:style-name="T81">小章</text:span><text:span text:style-name="T82">)</text:span></text:p>
          </table:table-cell>
          <table:table-cell table:style-name="TableCell83">
            <text:p text:style-name="P84"><text:span text:style-name="T85">□</text:span><text:span text:style-name="T86">負責人或代表人蓋用簽字章或親自簽名</text:span></text:p>
          </table:table-cell>
        </table:table-row>
        <table:table-row table:style-name="TableRow87">
          <table:table-cell table:style-name="TableCell88">
            <text:p text:style-name="Standard"><text:span text:style-name="T89">合約內文有無修正事項</text:span></text:p>
          </table:table-cell>
          <table:table-cell table:style-name="TableCell90">
            <text:p text:style-name="P91"><text:span text:style-name="T92">□</text:span><text:span text:style-name="T93">有修正，請文書組蓋修正章</text:span></text:p>
          </table:table-cell>
          <table:table-cell table:style-name="TableCell94">
            <text:p text:style-name="Standard"><text:span text:style-name="T95">□</text:span><text:span text:style-name="T96">無修正事項</text:span></text:p>
          </table:table-cell>
        </table:table-row>
        <table:table-row table:style-name="TableRow97">
          <table:table-cell table:style-name="TableCell98">
            <text:p text:style-name="Standard"><text:span text:style-name="T99">是否有附件</text:span></text:p>
          </table:table-cell>
          <table:table-cell table:style-name="TableCell100">
            <text:p text:style-name="Standard"><text:span text:style-name="T101">□</text:span><text:span text:style-name="T102">是，已附於合約後</text:span></text:p>
          </table:table-cell>
          <table:table-cell table:style-name="TableCell103">
            <text:p text:style-name="Standard"><text:span text:style-name="T104">□</text:span><text:span text:style-name="T105">無附件</text:span></text:p>
          </table:table-cell>
        </table:table-row>
      </table:table>
      <text:p text:style-name="P106"><text:span text:style-name="T107">◎</text:span><text:span text:style-name="T108">合約用印，應蓋用公司章、負責人</text:span><text:span text:style-name="T109">(</text:span><text:span text:style-name="T110">或代表人</text:span><text:span text:style-name="T111">)</text:span><text:span text:style-name="T112">章，如代表人非負責人，代表人應取得負責人之授權。</text:span></text:p>
      <text:p text:style-name="P113"><text:span text:style-name="T114">◎</text:span><text:span text:style-name="T115">申請蓋用校印之合約，對方公司</text:span><text:span text:style-name="T116">不得蓋用圓戳章、發票章、勞健保專用章</text:span><text:span text:style-name="T117">等，以避免合約效力不周全之疑慮。</text:span></text:p>
      <text:p text:style-name="P118"/>
      <text:p text:style-name="P119"><text:span text:style-name="T120">承辦人：</text:span><text:span text:style-name="T121"><text:s/></text:span><text:span text:style-name="T122"><text:s text:c="32"/></text:span><text:span text:style-name="T12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麗美 [amyh612]</meta:initial-creator>
    <dc:creator>李霽芳 [chifang]</dc:creator>
    <meta:creation-date>2021-09-09T00:15:00Z</meta:creation-date>
    <dc:date>2021-09-09T00:1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1" meta:row-count="3" meta:non-whitespace-character-count="377"/>
  </office:meta>
</office:document-meta>
</file>