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1pt"/>
    </style:style>
    <style:style style:name="P11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45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57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8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4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6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2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4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6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19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25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38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4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96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1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06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7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1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2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2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3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4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5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5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6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64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2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6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8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9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4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98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0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0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5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="標楷體" style:font-name-asian="標楷體" fo:font-size="5pt" style:font-size-asian="5pt" style:font-size-complex="11pt"/>
    </style:style>
    <style:style style:name="P335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5pt" style:font-size-asian="5pt" style:font-size-complex="11pt"/>
    </style:style>
    <style:style style:name="P348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Standard" style:family="paragraph">
      <style:paragraph-properties style:line-height-at-least="0in" fo:margin-left="-0.098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Standard" style:master-page-name="MP1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374" style:family="table-column">
      <style:table-column-properties style:column-width="1.2798in" style:use-optimal-column-width="false"/>
    </style:style>
    <style:style style:name="TableColumn375" style:family="table-column">
      <style:table-column-properties style:column-width="1.4763in" style:use-optimal-column-width="false"/>
    </style:style>
    <style:style style:name="TableColumn376" style:family="table-column">
      <style:table-column-properties style:column-width="1.6736in" style:use-optimal-column-width="false"/>
    </style:style>
    <style:style style:name="TableColumn377" style:family="table-column">
      <style:table-column-properties style:column-width="4.5277in" style:use-optimal-column-width="false"/>
    </style:style>
    <style:style style:name="TableColumn378" style:family="table-column">
      <style:table-column-properties style:column-width="1.084in" style:use-optimal-column-width="false"/>
    </style:style>
    <style:style style:name="Table373" style:family="table">
      <style:table-properties style:width="10.0416in" fo:margin-left="-0.200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3472in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ableCell39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justify" fo:line-height="0.3472in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0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3472in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fo:text-align="justify" fo:line-height="0.3472in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1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0.3472in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0.3472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0.3472in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pple Color Emoji"/>
    </style:style>
    <style:style style:name="P437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447" style:family="table-column">
      <style:table-column-properties style:column-width="0.4604in" style:use-optimal-column-width="false"/>
    </style:style>
    <style:style style:name="TableColumn448" style:family="table-column">
      <style:table-column-properties style:column-width="1.0687in" style:use-optimal-column-width="false"/>
    </style:style>
    <style:style style:name="TableColumn449" style:family="table-column">
      <style:table-column-properties style:column-width="0.5125in" style:use-optimal-column-width="false"/>
    </style:style>
    <style:style style:name="TableColumn450" style:family="table-column">
      <style:table-column-properties style:column-width="0.2222in" style:use-optimal-column-width="false"/>
    </style:style>
    <style:style style:name="TableColumn451" style:family="table-column">
      <style:table-column-properties style:column-width="0.9111in" style:use-optimal-column-width="false"/>
    </style:style>
    <style:style style:name="TableColumn452" style:family="table-column">
      <style:table-column-properties style:column-width="0.8618in" style:use-optimal-column-width="false"/>
    </style:style>
    <style:style style:name="TableColumn453" style:family="table-column">
      <style:table-column-properties style:column-width="1.1812in" style:use-optimal-column-width="false"/>
    </style:style>
    <style:style style:name="TableColumn454" style:family="table-column">
      <style:table-column-properties style:column-width="1.7715in" style:use-optimal-column-width="false"/>
    </style:style>
    <style:style style:name="TableColumn455" style:family="table-column">
      <style:table-column-properties style:column-width="2.652in" style:use-optimal-column-width="false"/>
    </style:style>
    <style:style style:name="TableColumn456" style:family="table-column">
      <style:table-column-properties style:column-width="0.5555in" style:use-optimal-column-width="false"/>
    </style:style>
    <style:style style:name="Table446" style:family="table">
      <style:table-properties style:width="10.1972in" fo:margin-left="-0.2006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2777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8" style:family="table-row">
      <style:table-row-properties style:min-row-height="3.3694in" style:use-optimal-row-height="false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 style:line-height-at-least="0in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justify" style:line-height-at-least="0in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style:snap-to-layout-grid="false" fo:text-align="justify" style:line-height-at-least="0in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style:snap-to-layout-grid="false" fo:text-align="justify" style:line-height-at-least="0in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P5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justify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style:line-height-at-least="0in" fo:margin-right="-0.061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923in" style:use-optimal-row-height="false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style:font-name-complex="Apple Color Emoji"/>
    </style:style>
    <style:style style:name="P555" style:parent-style-name="Standard" style:family="paragraph">
      <style:paragraph-properties fo:widows="2" fo:orphans="2"/>
      <style:text-properties style:font-name="標楷體" style:font-name-asian="標楷體" style:font-name-complex="Apple Color Emoji"/>
    </style:style>
    <style:style style:name="P556" style:parent-style-name="Standard" style:family="paragraph">
      <style:paragraph-properties fo:line-height="0.3333in"/>
      <style:text-properties style:font-name="標楷體" style:font-name-asian="標楷體"/>
    </style:style>
    <style:style style:name="P557" style:parent-style-name="Standard" style:master-page-name="MP2" style:family="paragraph">
      <style:paragraph-properties fo:break-before="page" style:snap-to-layout-grid="false" fo:line-height="0.5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 fo:line-height="0.5in"/>
    </style:style>
    <style:style style:name="T568" style:parent-style-name="預設段落字型" style:family="text">
      <style:text-properties style:font-name="標楷體" style:font-name-asian="標楷體" fo:font-size="20pt" style:font-size-asian="20pt"/>
    </style:style>
    <style:style style:name="P569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0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2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3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574" style:parent-style-name="Standard" style:family="paragraph">
      <style:paragraph-properties style:snap-to-layout-grid="false"/>
      <style:text-properties style:font-name="標楷體" style:font-name-asian="標楷體"/>
    </style:style>
    <style:style style:name="P575" style:parent-style-name="Standard" style:family="paragraph">
      <style:paragraph-properties style:snap-to-layout-grid="false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P577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7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79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1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2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83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P585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清單段落" style:list-style-name="WWNum3" style:family="paragraph">
      <style:paragraph-properties style:snap-to-layout-grid="false" fo:margin-top="0.125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清單段落" style:list-style-name="WWNum3" style:family="paragraph">
      <style:paragraph-properties style:snap-to-layout-grid="false" fo:margin-top="0.125in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副本" style:family="paragraph">
      <style:text-properties style:font-name="標楷體"/>
    </style:style>
    <style:style style:name="P593" style:parent-style-name="副本" style:family="paragraph">
      <style:text-properties style:font-name="標楷體"/>
    </style:style>
    <style:style style:name="P594" style:parent-style-name="Standard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95" style:parent-style-name="Standard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7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607" style:family="table-column">
      <style:table-column-properties style:column-width="1.0715in" style:use-optimal-column-width="false"/>
    </style:style>
    <style:style style:name="TableColumn608" style:family="table-column">
      <style:table-column-properties style:column-width="1.6534in" style:use-optimal-column-width="false"/>
    </style:style>
    <style:style style:name="TableColumn609" style:family="table-column">
      <style:table-column-properties style:column-width="1.6534in" style:use-optimal-column-width="false"/>
    </style:style>
    <style:style style:name="TableColumn610" style:family="table-column">
      <style:table-column-properties style:column-width="3.9881in" style:use-optimal-column-width="false"/>
    </style:style>
    <style:style style:name="TableColumn611" style:family="table-column">
      <style:table-column-properties style:column-width="1.5506in" style:use-optimal-column-width="false"/>
    </style:style>
    <style:style style:name="Table606" style:family="table">
      <style:table-properties style:width="9.9173in" fo:margin-left="-0.2006in" table:align="left"/>
    </style:style>
    <style:style style:name="TableRow612" style:family="table-row">
      <style:table-row-properties style:min-row-height="0.0784in"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23" style:family="table-row">
      <style:table-row-properties style:min-row-height="0.0395in" style:use-optimal-row-height="false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 style:line-height-at-least="0in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0395in" style:use-optimal-row-height="false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paragraph-properties style:snap-to-layout-grid="false" fo:text-align="justify" style:line-height-at-least="0in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0395in" style:use-optimal-row-height="false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style:snap-to-layout-grid="false" fo:text-align="justify" fo:line-height="0.3472in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pple Color Emoji"/>
    </style:style>
    <style:style style:name="P657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659" style:family="table-column">
      <style:table-column-properties style:column-width="0.5243in" style:use-optimal-column-width="false"/>
    </style:style>
    <style:style style:name="TableColumn660" style:family="table-column">
      <style:table-column-properties style:column-width="0.6465in" style:use-optimal-column-width="false"/>
    </style:style>
    <style:style style:name="TableColumn661" style:family="table-column">
      <style:table-column-properties style:column-width="0.7993in" style:use-optimal-column-width="false"/>
    </style:style>
    <style:style style:name="TableColumn662" style:family="table-column">
      <style:table-column-properties style:column-width="1.4104in" style:use-optimal-column-width="false"/>
    </style:style>
    <style:style style:name="TableColumn663" style:family="table-column">
      <style:table-column-properties style:column-width="0.55in" style:use-optimal-column-width="false"/>
    </style:style>
    <style:style style:name="TableColumn664" style:family="table-column">
      <style:table-column-properties style:column-width="1.0902in" style:use-optimal-column-width="false"/>
    </style:style>
    <style:style style:name="TableColumn665" style:family="table-column">
      <style:table-column-properties style:column-width="1.7722in" style:use-optimal-column-width="false"/>
    </style:style>
    <style:style style:name="TableColumn666" style:family="table-column">
      <style:table-column-properties style:column-width="2.559in" style:use-optimal-column-width="false"/>
    </style:style>
    <style:style style:name="TableColumn667" style:family="table-column">
      <style:table-column-properties style:column-width="0.8451in" style:use-optimal-column-width="false"/>
    </style:style>
    <style:style style:name="Table658" style:family="table">
      <style:table-properties style:width="10.1972in" fo:margin-left="-0.2006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 fo:line-height="0.2777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Arial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89" style:family="table-row">
      <style:table-row-properties style:min-row-height="1.5173in" style:use-optimal-row-height="false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fo:text-align="justify" style:line-height-at-least="0in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style:line-height-at-least="0in"/>
    </style:style>
    <style:style style:name="T720" style:parent-style-name="預設段落字型" style:family="text">
      <style:text-properties style:font-name="標楷體" style:font-name-asian="標楷體" style:font-name-complex="Arial"/>
    </style:style>
    <style:style style:name="P721" style:parent-style-name="Standard" style:family="paragraph">
      <style:paragraph-properties style:snap-to-layout-grid="false" style:line-height-at-least="0in"/>
    </style:style>
    <style:style style:name="T722" style:parent-style-name="預設段落字型" style:family="text">
      <style:text-properties style:font-name="標楷體" style:font-name-asian="標楷體" style:font-name-complex="Arial"/>
    </style:style>
    <style:style style:name="TableCell723" style:family="table-cell">
      <style:table-cell-properties fo:border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style:line-height-at-least="0in"/>
    </style:style>
    <style:style style:name="T7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/>
    </style:style>
    <style:style style:name="P73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Arial"/>
    </style:style>
    <style:style style:name="T7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Arial"/>
    </style:style>
    <style:style style:name="P740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Arial"/>
    </style:style>
    <style:style style:name="P745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Arial"/>
    </style:style>
    <style:style style:name="T7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/>
    </style:style>
    <style:style style:name="TableCell75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style:line-height-at-least="0in" fo:margin-right="-0.0618in"/>
    </style:style>
    <style:style style:name="T752" style:parent-style-name="預設段落字型" style:family="text">
      <style:text-properties style:font-name="標楷體" style:font-name-asian="標楷體" style:font-name-complex="Arial"/>
    </style:style>
    <style:style style:name="TableRow753" style:family="table-row">
      <style:table-row-properties style:min-row-height="0.5381in" style:use-optimal-row-height="false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style:line-height-at-least="0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widows="2" fo:orphans="2"/>
    </style:style>
    <style:style style:name="T759" style:parent-style-name="預設段落字型" style:family="text">
      <style:text-properties style:font-name="標楷體" style:font-name-asian="標楷體" style:font-name-complex="Apple Color Emoji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10">學生校外實習契約書</text:span></text:p>
      <text:p text:style-name="P11"><text:span text:style-name="T12">德明財經科技大學　　 　　</text:span><text:span text:style-name="T13">（以下稱甲方）</text:span></text:p>
      <text:p text:style-name="P14"><text:span text:style-name="T15">立契約書人：</text:span><text:span text:style-name="T16">ooooooooooooooo有限公司</text:span><text:span text:style-name="T17"><text:s/></text:span><text:span text:style-name="T18">（以下稱乙方）</text:span></text:p>
      <text:p text:style-name="P19"><text:span text:style-name="T20">ooo等oo人（如附件一） <text:s text:c="2"/></text:span><text:span text:style-name="T21">（以下稱丙方）</text:span></text:p>
      <text:p text:style-name="P22"><text:span text:style-name="T23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24">:</text:span></text:p>
      <text:p text:style-name="P25"><text:span text:style-name="T26">契約起迄期間及實習地點</text:span></text:p>
      <text:list text:style-name="WWNum1">
        <text:list-item text:start-value="1">
          <text:p text:style-name="P27"><text:span text:style-name="T28">本契約起訖期間自民國（以下同）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4"/></text:span><text:span text:style-name="T34">日起至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5"/></text:span><text:span text:style-name="T40">日止。實習地點為</text:span><text:span text:style-name="T41"><text:s text:c="28"/></text:span><text:span text:style-name="T42">。如因丙方分發之時間、地點不同，致有起訖期間或地點不同，詳如附件二。</text:span></text:p>
        </text:list-item>
      </text:list>
      <text:p text:style-name="P43"><text:span text:style-name="T44">工作職掌及學習守則</text:span></text:p>
      <text:list text:style-name="WWNum1" text:continue-numbering="true">
        <text:list-item>
          <text:p text:style-name="P45"><text:span text:style-name="T46">甲方</text:span><text:span text:style-name="T47"><text:s/>ooooooo</text:span><text:span text:style-name="T48">系，負責聯繫協調實習有關事項及安排分發丙方至實習單位，並指派輔導教師負責輔導丙方之實習。</text:span></text:p>
        </text:list-item>
      </text:list>
      <text:p text:style-name="P49"><text:span text:style-name="T50">乙方負責聯繫協調實習有關事項及指派輔導業師輔導丙方實習，分發實習之地點及實作學習之事務依甲乙雙方協議辦理。</text:span></text:p>
      <text:p text:style-name="P51"><text:span text:style-name="T52">丙方經甲乙雙方說明已</text:span><text:span text:style-name="T53">瞭</text:span><text:span text:style-name="T54">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55"><text:span text:style-name="T56">實習內容與時數</text:span></text:p>
      <text:list text:style-name="WWNum1" text:continue-numbering="true">
        <text:list-item>
          <text:p text:style-name="P57"><text:span text:style-name="T58">本契約實習課程相關約定如下：</text:span></text:p>
          <text:list text:continue-numbering="true">
            <text:list-item>
              <text:p text:style-name="P59"><text:span text:style-name="T60">實習課程</text:span></text:p>
            </text:list-item>
          </text:list>
        </text:list-item>
      </text:list>
      <text:p text:style-name="P61"><text:span text:style-name="T62">專業實習(一)課程(必/選修，上學期9學分)</text:span></text:p>
      <text:p text:style-name="P63"><text:span text:style-name="T64">專業實習(二)課程(必/</text:span><text:span text:style-name="T65">選修，</text:span><text:span text:style-name="T66">下</text:span><text:span text:style-name="T67">學期9學分)</text:span></text:p>
      <text:list text:style-name="WWNum1" text:continue-numbering="true">
        <text:list-item>
          <text:list>
            <text:list-item>
              <text:p text:style-name="P68"><text:span text:style-name="T69">實習課程起迄日期及地點依本契約第一條，如有異動應以書面協議及通知</text:span><text:span text:style-name="T70">，</text:span><text:span text:style-name="T71">乙方</text:span><text:span text:style-name="T72">非經甲方及丙方同意，不得任意調動實習地點</text:span><text:span text:style-name="T73">。</text:span></text:p>
            </text:list-item>
            <text:list-item>
              <text:p text:style-name="P74"><text:span text:style-name="T75">實習內容</text:span></text:p>
            </text:list-item>
          </text:list>
        </text:list-item>
      </text:list>
      <text:p text:style-name="P76"><text:span text:style-name="T77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</text:span><text:span text:style-name="T78">、</text:span><text:span text:style-name="T79">職場法令</text:span><text:span text:style-name="T80">及負責丙方實習前之安全講習</text:span><text:span text:style-name="T81">。</text:span></text:p>
      <text:list text:style-name="WWNum1" text:continue-numbering="true">
        <text:list-item>
          <text:list>
            <text:list-item>
              <text:p text:style-name="P82"><text:span text:style-name="T83">實習時數</text:span></text:p>
            </text:list-item>
          </text:list>
        </text:list-item>
      </text:list>
      <text:p text:style-name="P84"><draw:frame draw:style-name="a0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85">每學期應提供實作學習至少648小時，上下學期單獨計算。</text:span></text:p>
      <text:p text:style-name="P86"><draw:frame draw:style-name="a1" text:anchor-type="as-char" svg:x="0in" svg:y="0in" svg:width="0.14583in" svg:height="0.19792in" style:rel-width="scale" style:rel-height="scale"><draw:object xlink:href="Object 2/" xlink:type="simple" xlink:show="embed" xlink:actuate="onLoad"/></draw:frame><text:span text:style-name="T87">每學期應提供實作學習18週且每週至少24小時（432小時），上下學期單獨計算。</text:span></text:p>
      <text:p text:style-name="P88"><text:span text:style-name="T89">實習期間每日學習總時數以不超過8小時為原則，</text:span><text:span text:style-name="T90">每週不超過40小時</text:span><text:span text:style-name="T91">，</text:span><text:span text:style-name="T92">(</text:span><text:span text:style-name="T93">每</text:span><text:span text:style-name="T94">日</text:span><text:span text:style-name="T95">自</text:span><text:span text:style-name="T96">ＯＯ：ＯＯ起</text:span><text:span text:style-name="T97">，</text:span><text:span text:style-name="T98">至ＯＯ：ＯＯ止，</text:span><text:span text:style-name="T99">每日</text:span><text:span text:style-name="T100">實習時間計ＯＯ小時</text:span><text:span text:style-name="T101">)</text:span><text:span text:style-name="T102">或(</text:span><text:span text:style-name="T103">如因丙方</text:span><text:span text:style-name="T104">每日實</text:span><text:span text:style-name="T105">習時間不同，詳如附件二)</text:span><text:span text:style-name="T106">或(如因職務需要採用彈性工時，則以不違反勞動基準法下進行排班)</text:span><text:span text:style-name="T107">，</text:span><text:span text:style-name="T108">並禁止超過晚上十時至翌晨六時。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09"><text:span text:style-name="T110">實習守則</text:span></text:p>
            </text:list-item>
          </text:list>
        </text:list-item>
      </text:list>
      <text:p text:style-name="P111"><text:span text:style-name="T112">丙方</text:span><text:span text:style-name="T113">經甲乙雙方說</text:span><text:span text:style-name="T114">明已</text:span><text:span text:style-name="T115">瞭</text:span><text:span text:style-name="T116">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17"><text:span text:style-name="T118">實習報到</text:span></text:p>
      <text:list text:style-name="WWNum1" text:continue-numbering="true">
        <text:list-item>
          <text:p text:style-name="P119"><text:span text:style-name="T120">甲方或乙方應指示及通知丙方實習之報到時間</text:span><text:span text:style-name="T121">、地點及應備事項，乙方應於丙方報到時即指派專人指導，丙方接獲通知後應遵守指示及通知並進行報到，丙方有不為或遲延報到時，乙方應</text:span><text:soft-page-break/><text:span text:style-name="T122">即通知甲方輔導。</text:span></text:p>
        </text:list-item>
      </text:list>
      <text:p text:style-name="P123"><text:span text:style-name="T124">實習津貼</text:span></text:p>
      <text:list text:style-name="WWNum1" text:continue-numbering="true">
        <text:list-item>
          <text:p text:style-name="P125"><text:span text:style-name="T126">實習津貼經甲乙雙方向丙方說明</text:span><text:span text:style-name="T127">，並經丙方瞭解後，參方約定相關津貼以金融機構轉帳方式直接發給丙方，約定津貼情形如後：</text:span></text:p>
        </text:list-item>
      </text:list>
      <text:p text:style-name="P128"><draw:frame draw:style-name="a2" text:anchor-type="as-char" svg:x="0in" svg:y="0in" svg:width="0.14583in" svg:height="0.19792in" style:rel-width="scale" style:rel-height="scale"><draw:object xlink:href="Object 3/" xlink:type="simple" xlink:show="embed" xlink:actuate="onLoad"/></draw:frame><text:span text:style-name="T129">實習津貼以薪資計，不得低於基本工資，參方約定以月薪新台幣 000000 元/月。以時薪新台幣 000000 元/時。</text:span></text:p>
      <text:p text:style-name="P130"><draw:frame draw:style-name="a3" text:anchor-type="as-char" svg:x="0in" svg:y="0in" svg:width="0.14583in" svg:height="0.19792in" style:rel-width="scale" style:rel-height="scale"><draw:object xlink:href="Object 4/" xlink:type="simple" xlink:show="embed" xlink:actuate="onLoad"/></draw:frame><text:span text:style-name="T131">實習津貼以獎助金計，參方約定以新台幣 000000 元/月</text:span><text:span text:style-name="T132">。</text:span></text:p>
      <text:p text:style-name="P133"><draw:frame draw:style-name="a4" text:anchor-type="as-char" svg:x="0in" svg:y="0in" svg:width="0.14583in" svg:height="0.19792in" style:rel-width="scale" style:rel-height="scale"><draw:object xlink:href="Object 5/" xlink:type="simple" xlink:show="embed" xlink:actuate="onLoad"/></draw:frame><text:span text:style-name="T134">基於本實習以學習為主，參方約定無實習津貼</text:span><text:span text:style-name="T135">。</text:span></text:p>
      <text:p text:style-name="P136"><text:span text:style-name="T137">保險及福利</text:span></text:p>
      <text:list text:style-name="WWNum1" text:continue-numbering="true">
        <text:list-item>
          <text:p text:style-name="P138"><text:span text:style-name="T139">甲方應為丙方依教育部之規範投保實習學生團體意外險</text:span><text:span text:style-name="T140">，其他保險經甲乙雙方向丙方說明，並經丙方瞭解後，參方約定如後：</text:span></text:p>
        </text:list-item>
      </text:list>
      <text:p text:style-name="P141"><draw:frame draw:style-name="a5" text:anchor-type="as-char" svg:x="0in" svg:y="0in" svg:width="0.14583in" svg:height="0.19792in" style:rel-width="scale" style:rel-height="scale"><draw:object xlink:href="Object 6/" xlink:type="simple" xlink:show="embed" xlink:actuate="onLoad"/></draw:frame><text:span text:style-name="T142">實習津貼以薪資計時，適用月薪/時薪制，乙方依法為丙方投保勞工保險、</text:span><text:span text:style-name="T143">勞工職業災害保險、就業保險、</text:span><text:span text:style-name="T144">全民健康保險及勞工退休金提撥。</text:span><text:span text:style-name="T145"><text:s/></text:span></text:p>
      <text:p text:style-name="P146"><draw:frame draw:style-name="a6" text:anchor-type="as-char" svg:x="0in" svg:y="0in" svg:width="0.14583in" svg:height="0.19792in" style:rel-width="scale" style:rel-height="scale"><draw:object xlink:href="Object 7/" xlink:type="simple" xlink:show="embed" xlink:actuate="onLoad"/></draw:frame><text:span text:style-name="T147">實習津貼以獎助學金計時，乙方無為丙方</text:span><text:span text:style-name="T148">投保勞工保險、</text:span><text:span text:style-name="T149">勞工職業災害保險、就業保險、</text:span><text:span text:style-name="T150">全民健康保險及勞工退休金提撥。</text:span><text:span text:style-name="T151"><text:s/></text:span></text:p>
      <text:p text:style-name="P152"><draw:frame draw:style-name="a7" text:anchor-type="as-char" svg:x="0in" svg:y="0in" svg:width="0.14583in" svg:height="0.19792in" style:rel-width="scale" style:rel-height="scale"><draw:object xlink:href="Object 8/" xlink:type="simple" xlink:show="embed" xlink:actuate="onLoad"/></draw:frame><text:span text:style-name="T153">實習津貼以獎助學金計</text:span><text:span text:style-name="T154">時</text:span><text:span text:style-name="T155">，乙方為丙方投保</text:span><text:span text:style-name="T156">團體保險</text:span><text:span text:style-name="T157">。</text:span></text:p>
      <text:p text:style-name="P158"><draw:frame draw:style-name="a8" text:anchor-type="as-char" svg:x="0in" svg:y="0in" svg:width="0.14583in" svg:height="0.19792in" style:rel-width="scale" style:rel-height="scale"><draw:object xlink:href="Object 9/" xlink:type="simple" xlink:show="embed" xlink:actuate="onLoad"/></draw:frame><text:span text:style-name="T159">無實習津貼，乙方無為丙方投保保險。</text:span></text:p>
      <text:p text:style-name="P160"><draw:frame draw:style-name="a9" text:anchor-type="as-char" svg:x="0in" svg:y="0in" svg:width="0.14583in" svg:height="0.19792in" style:rel-width="scale" style:rel-height="scale"><draw:object xlink:href="Object 10/" xlink:type="simple" xlink:show="embed" xlink:actuate="onLoad"/></draw:frame><text:span text:style-name="T161">無實習津貼，乙方為丙方投保</text:span><text:span text:style-name="T162">團體保險</text:span><text:span text:style-name="T163">。</text:span></text:p>
      <text:list text:style-name="WWNum1" text:continue-numbering="true">
        <text:list-item>
          <text:p text:style-name="P164"><text:span text:style-name="T165">膳宿</text:span><text:span text:style-name="T166">及交通</text:span><text:span text:style-name="T167">部分</text:span><text:span text:style-name="T168">，</text:span><text:span text:style-name="T169">甲乙雙方已向丙方說明</text:span><text:span text:style-name="T170">，經丙方瞭解後，參方約定：</text:span></text:p>
        </text:list-item>
      </text:list>
      <text:p text:style-name="P171"><draw:frame draw:style-name="a10" text:anchor-type="as-char" svg:x="0in" svg:y="0in" svg:width="0.14583in" svg:height="0.19792in" style:rel-width="scale" style:rel-height="scale"><draw:object xlink:href="Object 11/" xlink:type="simple" xlink:show="embed" xlink:actuate="onLoad"/></draw:frame><text:span text:style-name="T172">乙方</text:span><text:span text:style-name="T173">未</text:span><text:span text:style-name="T174">為丙方提供住宿</text:span><text:bookmark-start text:name="_Hlk157761470"/><text:span text:style-name="T175">、交通車/交通津貼</text:span><text:bookmark-end text:name="_Hlk157761470"/><text:span text:style-name="T176">及伙食。</text:span></text:p>
      <text:p text:style-name="P177"><draw:frame draw:style-name="a11" text:anchor-type="as-char" svg:x="0in" svg:y="0in" svg:width="0.14583in" svg:height="0.19792in" style:rel-width="scale" style:rel-height="scale"><draw:object xlink:href="Object 12/" xlink:type="simple" xlink:show="embed" xlink:actuate="onLoad"/></draw:frame><text:span text:style-name="T178">乙方為丙方提供</text:span><text:span text:style-name="T179"><text:s text:c="2"/></text:span><text:span text:style-name="T180">□</text:span><text:span text:style-name="T181">住宿</text:span><text:span text:style-name="T182">(</text:span><text:span text:style-name="T183">或津貼</text:span><text:span text:style-name="T184">) <text:s text:c="2"/></text:span><text:span text:style-name="T185">□交通車</text:span><text:span text:style-name="T186">(</text:span><text:span text:style-name="T187">或津貼</text:span><text:span text:style-name="T188">) <text:s text:c="2"/></text:span><text:span text:style-name="T189">□伙食</text:span><text:span text:style-name="T190">(</text:span><text:span text:style-name="T191">或津貼</text:span><text:span text:style-name="T192">)</text:span><text:span text:style-name="T193">。</text:span></text:p>
      <text:p text:style-name="P194"><text:span text:style-name="T195">實習學生輔導</text:span></text:p>
      <text:list text:style-name="WWNum1" text:continue-numbering="true">
        <text:list-item>
          <text:p text:style-name="P196"><text:span text:style-name="T197">甲方應與乙方共同協商訂定</text:span><text:span text:style-name="T198">「實習個別訓練計畫」，甲方應為丙方指定輔導教師，乙方應為丙方指定輔導業師，甲乙雙方應為丙方進行實習內容之說明及輔導，促使丙方</text:span><text:span text:style-name="T199">瞭</text:span><text:span text:style-name="T200">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01"><text:span text:style-name="T202">甲方依實習課程計畫每學期排定丙方返校</text:span><text:span text:style-name="T203">，以及年度之實習成果發表會議，乙方及丙方應予配合。</text:span></text:p>
      <text:p text:style-name="P204"><text:span text:style-name="T205">實習安全之維護</text:span></text:p>
      <text:list text:style-name="WWNum1" text:continue-numbering="true">
        <text:list-item>
          <text:p text:style-name="P206"><text:span text:style-name="T207">乙方應確保實習環境之安全</text:span><text:span text:style-name="T208">，依性騷擾防治法、</text:span><text:span text:style-name="T209">性別平等</text:span><text:span text:style-name="T210">工作</text:span><text:span text:style-name="T211">法</text:span><text:span text:style-name="T212">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</text:span><text:span text:style-name="T213">性別平等</text:span><text:span text:style-name="T214">工作</text:span><text:span text:style-name="T215">法</text:span><text:span text:style-name="T216">進行調查時，亦須邀請甲方代表共同參與調查。</text:span></text:p>
        </text:list-item>
        <text:list-item>
          <text:p text:style-name="P217">依勞動部所訂「勞動教育促進綱領」，為保障丙方勞動權益，乙方如有工會，應告知工會實習人才培育事宜及人數。</text:p>
        </text:list-item>
      </text:list>
      <text:p text:style-name="P218"><text:span text:style-name="T219">實習申訴機制</text:span></text:p>
      <text:list text:style-name="WWNum1" text:continue-numbering="true">
        <text:list-item>
          <text:p text:style-name="P220"><text:span text:style-name="T221">丙方與乙方如因實習糾紛或有爭議情事</text:span><text:span text:style-name="T222">，依教育部之規定應給予丙方申訴之機會，甲方得商請乙方到校參加各級校外實習委員會，甲方與乙方得各自推派代表1員及共同推舉代表1員與會，進行申訴討論時應有法律專家在場，如未為推舉或無法共同推舉，由甲方校外實習委員會聘任之校外法律專家充之。</text:span></text:p>
        </text:list-item>
      </text:list>
      <text:p text:style-name="P223"><text:span text:style-name="T224">實習考核及證明</text:span></text:p>
      <text:list text:style-name="WWNum1" text:continue-numbering="true">
        <text:list-item>
          <text:p text:style-name="P225"><text:span text:style-name="T226">丙方於實習期間表現或適應欠佳</text:span><text:span text:style-name="T227">，乙方應知會甲方共同輔導協商處理，經輔導仍未改善者，乙方得予通知甲方後辭退或經甲方取消丙方之實習資格。</text:span></text:p>
        </text:list-item>
      </text:list>
      <text:p text:style-name="P228"><text:span text:style-name="T229">甲乙雙方應定期考核丙方之實習情形，並於每學期實習結束前共同考核丙方之實習成效及進</text:span><text:soft-page-break/><text:span text:style-name="T230">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231"><text:span text:style-name="T232">甲、乙雙方向丙方說明，並經丙方瞭解，基於實習為學習之性質，乙方不得以其業績額度要求，為丙方考核之唯一標準。</text:span></text:p>
      <text:p text:style-name="P233"><text:span text:style-name="T234">乙方應依各系之規範，按月或於學期結束前提供甲方關於丙方之工時證明，實習結束後，甲方或乙方應協議發給丙方實習證明，實習證明之格式依甲方之規定辦理。</text:span></text:p>
      <text:p text:style-name="P235"><text:span text:style-name="T236">智慧財產權之權利歸屬</text:span></text:p>
      <text:list text:style-name="WWNum1" text:continue-numbering="true">
        <text:list-item>
          <text:p text:style-name="P237"><text:span text:style-name="T238">經甲乙雙方向丙方說明</text:span><text:span text:style-name="T239">，參方約定如後：</text:span></text:p>
        </text:list-item>
      </text:list>
      <text:p text:style-name="P240"><draw:frame draw:style-name="a12" text:anchor-type="as-char" svg:x="0in" svg:y="0in" svg:width="0.14583in" svg:height="0.19792in" style:rel-width="scale" style:rel-height="scale"><draw:object xlink:href="Object 13/" xlink:type="simple" xlink:show="embed" xlink:actuate="onLoad"/></draw:frame><text:span text:style-name="T241">丙方因實習工作所衍生之智慧財產權，不論其形式，若無事前協議，則均歸屬於乙方所有。如需申請者，甲方或丙方應配合辦理。</text:span></text:p>
      <text:p text:style-name="P242"><draw:frame draw:style-name="a13" text:anchor-type="as-char" svg:x="0in" svg:y="0in" svg:width="0.14583in" svg:height="0.19792in" style:rel-width="scale" style:rel-height="scale"><draw:object xlink:href="Object 14/" xlink:type="simple" xlink:show="embed" xlink:actuate="onLoad"/></draw:frame><text:span text:style-name="T243">丙方因實習工作所衍生之智慧財產權，依其形式，歸屬於乙、丙方共同所有。</text:span></text:p>
      <text:p text:style-name="P244"><draw:frame draw:style-name="a14" text:anchor-type="as-char" svg:x="0in" svg:y="0in" svg:width="0.14583in" svg:height="0.19792in" style:rel-width="scale" style:rel-height="scale"><draw:object xlink:href="Object 15/" xlink:type="simple" xlink:show="embed" xlink:actuate="onLoad"/></draw:frame><text:span text:style-name="T245">丙方因實習工作所衍生之智慧財產權，不論其形式，歸屬於乙方所有。</text:span></text:p>
      <text:p text:style-name="P246"><draw:frame draw:style-name="a15" text:anchor-type="as-char" svg:x="0in" svg:y="0in" svg:width="0.14583in" svg:height="0.19792in" style:rel-width="scale" style:rel-height="scale"><draw:object xlink:href="Object 16/" xlink:type="simple" xlink:show="embed" xlink:actuate="onLoad"/></draw:frame><text:span text:style-name="T247">丙方因實習工作所衍生之智慧財產權，依其形式，歸屬於丙方所有。</text:span></text:p>
      <text:p text:style-name="P248"><text:span text:style-name="T249">資訊及個人資料之保護</text:span></text:p>
      <text:list text:style-name="WWNum1" text:continue-numbering="true">
        <text:list-item>
          <text:p text:style-name="P250"><text:span text:style-name="T251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52"><text:span text:style-name="T253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權不得洩露與第三人知悉或任意移作他用。</text:span></text:p>
      <text:p text:style-name="P254"><text:span text:style-name="T255">保密義務</text:span></text:p>
      <text:list text:style-name="WWNum1" text:continue-numbering="true">
        <text:list-item>
          <text:p text:style-name="P256"><text:span text:style-name="T257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258"><text:span text:style-name="T259">損害賠償</text:span></text:p>
      <text:list text:style-name="WWNum1" text:continue-numbering="true">
        <text:list-item>
          <text:p text:style-name="P260"><text:span text:style-name="T261">甲、乙雙方向丙方說明，並經丙方瞭解，於履行本契約期間，丙方因學習訓練活動造成乙方不法侵害，限於故意或重大過失所致，負賠償責任。</text:span></text:p>
        </text:list-item>
      </text:list>
      <text:p text:style-name="P262"><text:span text:style-name="T263">實習期滿職務交代</text:span></text:p>
      <text:list text:style-name="WWNum1" text:continue-numbering="true">
        <text:list-item>
          <text:p text:style-name="P264"><text:span text:style-name="T265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266"><text:span text:style-name="T267">權利讓與</text:span></text:p>
      <text:list text:style-name="WWNum1" text:continue-numbering="true">
        <text:list-item>
          <text:p text:style-name="P268"><text:span text:style-name="T269">本契約之權利義務，非經甲乙丙參方書面同意，不得轉讓。</text:span></text:p>
        </text:list-item>
      </text:list>
      <text:p text:style-name="P270"><text:span text:style-name="T271">其他約定</text:span></text:p>
      <text:list text:style-name="WWNum1" text:continue-numbering="true">
        <text:list-item>
          <text:p text:style-name="P272"><text:span text:style-name="T273">甲、乙雙方向丙方說明，並經丙方瞭解，依教育部實習手冊之規範，乙方與丙方簽訂之勞動契約或其他約定，應經甲方審視納入本契約始生效力，經主管機關核備之工作規則不在此限。另於履行本契約時，不得違反法令強制或禁止規定、公共秩序及善良風俗，並應遵循主管機關訂定之相關法令規定。</text:span></text:p>
        </text:list-item>
      </text:list>
      <text:p text:style-name="P274"><text:span text:style-name="T275">為達議約經濟性，本契約標的之實習課程為開放性契約，乙方得於容納實習訓量之原則下，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有關校外實習課程未盡事宜，甲、乙雙方向丙方說明，並經丙方瞭解，得視產業需求、情事變更以書面協議後合意修定，並副知丙方。</text:span></text:p>
      <text:p text:style-name="P276"><text:span text:style-name="T277">實習回饋問卷</text:span></text:p>
      <text:soft-page-break/>
      <text:list text:style-name="WWNum1" text:continue-numbering="true">
        <text:list-item>
          <text:p text:style-name="P278"><text:span text:style-name="T279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280"><text:span text:style-name="T281">留任管理</text:span></text:p>
      <text:list text:style-name="WWNum1" text:continue-numbering="true">
        <text:list-item>
          <text:p text:style-name="P282"><text:span text:style-name="T283">甲、乙雙方向丙方說明，並經丙方瞭解，參方約定如後：</text:span></text:p>
        </text:list-item>
      </text:list>
      <text:p text:style-name="P284"><draw:frame draw:style-name="a16" text:anchor-type="as-char" svg:x="0in" svg:y="0in" svg:width="0.14583in" svg:height="0.19792in" style:rel-width="scale" style:rel-height="scale"><draw:object xlink:href="Object 17/" xlink:type="simple" xlink:show="embed" xlink:actuate="onLoad"/></draw:frame><text:span text:style-name="T285">畢業後留任，實習年資併計。</text:span></text:p>
      <text:p text:style-name="P286"><draw:frame draw:style-name="a17" text:anchor-type="as-char" svg:x="0in" svg:y="0in" svg:width="0.14583in" svg:height="0.19792in" style:rel-width="scale" style:rel-height="scale"><draw:object xlink:href="Object 18/" xlink:type="simple" xlink:show="embed" xlink:actuate="onLoad"/></draw:frame><text:span text:style-name="T287">畢業後留任，留任年資重新起算。</text:span></text:p>
      <text:p text:style-name="P288"><draw:frame draw:style-name="a18" text:anchor-type="as-char" svg:x="0in" svg:y="0in" svg:width="0.14583in" svg:height="0.19792in" style:rel-width="scale" style:rel-height="scale"><draw:object xlink:href="Object 19/" xlink:type="simple" xlink:show="embed" xlink:actuate="onLoad"/></draw:frame><text:span text:style-name="T289">其他：視畢業當時市場環境及學生表現而訂。</text:span></text:p>
      <text:p text:style-name="P290"><text:span text:style-name="T291">契約修訂及合約終止</text:span></text:p>
      <text:list text:style-name="WWNum1" text:continue-numbering="true">
        <text:list-item>
          <text:p text:style-name="P292"><text:span text:style-name="T293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294"><text:span text:style-name="T295">甲、乙雙方向丙方說明，並經丙方瞭解，除本契約另有約定外，一方欲提前終止某一方之約定，至少應於一週以前書面通知他方。</text:span></text:p>
      <text:p text:style-name="P296"><text:span text:style-name="T297">契約構成</text:span></text:p>
      <text:list text:style-name="WWNum1" text:continue-numbering="true">
        <text:list-item>
          <text:p text:style-name="P298"><text:span text:style-name="T299">本契約條款、相關附件及書面協議合意修正之文件，均為本契約之一部分，構成完整契約。</text:span></text:p>
        </text:list-item>
      </text:list>
      <text:p text:style-name="P300"><text:span text:style-name="T301">準據法及契約爭議之處理</text:span></text:p>
      <text:list text:style-name="WWNum1" text:continue-numbering="true">
        <text:list-item>
          <text:p text:style-name="P302"><text:span text:style-name="T303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</text:span><text:span text:style-name="T304">、專科以上</text:span><text:span text:style-name="T305">學校產學合作實施辦法</text:span><text:span text:style-name="T306">、勞動基準法</text:span><text:span text:style-name="T307">、勞工保險條例、勞工職業災害保險及保護法、就業保險法及勞工退休金條例</text:span><text:span text:style-name="T308">等法令及教育部主管機關之函釋。</text:span></text:p>
        </text:list-item>
      </text:list>
      <text:p text:style-name="P309"><text:span text:style-name="T310">合意管轄</text:span></text:p>
      <text:list text:style-name="WWNum1" text:continue-numbering="true">
        <text:list-item>
          <text:p text:style-name="P311"><text:span text:style-name="T312">因本契約所生事項涉訟時，參方合意以臺灣臺北地方法院為第一審管轄法院。</text:span></text:p>
        </text:list-item>
      </text:list>
      <text:p text:style-name="P313"><text:span text:style-name="T314">契約執存</text:span></text:p>
      <text:list text:style-name="WWNum1" text:continue-numbering="true">
        <text:list-item>
          <text:p text:style-name="P315"><text:span text:style-name="T316">本契約書正本壹式參份，由甲乙丙參方各執壹份為憑，丙方之契約正本得以各系之公告為憑。</text:span></text:p>
        </text:list-item>
      </text:list>
      <text:p text:style-name="P317"><text:span text:style-name="T318">立契約書人：</text:span></text:p>
      <text:p text:style-name="P319"><text:span text:style-name="T320">甲　方：德明財經科技</text:span><text:span text:style-name="T321">大學</text:span></text:p>
      <text:p text:style-name="P322"><text:span text:style-name="T323">代 表 人：校長 <text:s/></text:span><text:span text:style-name="T324">盧秋玲</text:span></text:p>
      <text:p text:style-name="P325">地 <text:s text:c="3"/>址：臺北市內湖區環山路一段56號</text:p>
      <text:p text:style-name="P326"><text:span text:style-name="T327">統一編號：03812501</text:span></text:p>
      <text:p text:style-name="P328"><text:span text:style-name="T329">聯 絡 人：</text:span></text:p>
      <text:p text:style-name="P330"><text:span text:style-name="T331">聯絡電話：26585801分機</text:span><text:span text:style-name="T332">0</text:span><text:span text:style-name="T333">000</text:span></text:p>
      <text:p text:style-name="P334"/>
      <text:p text:style-name="P335"><text:span text:style-name="T336">乙　方：</text:span></text:p>
      <text:p text:style-name="P337"><text:span text:style-name="T338">負 責 人：</text:span></text:p>
      <text:p text:style-name="P339"><text:span text:style-name="T340">地　 <text:s/>址：</text:span></text:p>
      <text:p text:style-name="P341"><text:span text:style-name="T342">統一編號：</text:span></text:p>
      <text:p text:style-name="P343"><text:span text:style-name="T344">聯 絡 人：</text:span></text:p>
      <text:p text:style-name="P345"><text:span text:style-name="T346">聯絡電話：</text:span></text:p>
      <text:p text:style-name="P347"/>
      <text:p text:style-name="P348"><text:span text:style-name="T349">丙　方：</text:span></text:p>
      <text:p text:style-name="P350"><text:span text:style-name="T351">實習學生： ooo等00人</text:span></text:p>
      <text:p text:style-name="P352"><text:span text:style-name="T353">地　 <text:s/>址： 臺北市內湖區環山路一段56號</text:span></text:p>
      <text:p text:style-name="P354"><text:span text:style-name="T355">聯 絡 人： 德明財經科技大學</text:span><text:span text:style-name="T356"><text:tab/>oooo系</text:span></text:p>
      <text:p text:style-name="P357"><text:span text:style-name="T358">聯絡電話： 26585801分機</text:span><text:span text:style-name="T359">0000</text:span></text:p>
      <text:p text:style-name="P360"><text:span text:style-name="T361">中華民國<text:s/></text:span><text:span text:style-name="T362"><text:s text:c="2"/></text:span><text:span text:style-name="T363">年 <text:s text:c="2"/>月 <text:s text:c="2"/>日</text:span></text:p>
      <text:soft-page-break/>
      <text:p text:style-name="P364">附件一：丙方實習學生名冊及簽章冊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學系</text:p>
          </table:table-cell>
          <table:table-cell table:style-name="TableCell382">
            <text:p text:style-name="P383">學號</text:p>
          </table:table-cell>
          <table:table-cell table:style-name="TableCell384">
            <text:p text:style-name="P385">姓名</text:p>
          </table:table-cell>
          <table:table-cell table:style-name="TableCell386">
            <text:p text:style-name="P387">學生（丙方）簽章</text:p>
          </table:table-cell>
          <table:table-cell table:style-name="TableCell388">
            <text:p text:style-name="P389">備考</text:p>
          </table:table-cell>
        </table:table-row>
        <table:table-row table:style-name="TableRow390">
          <table:table-cell table:style-name="TableCell391">
            <text:p text:style-name="P392">oooooo系</text:p>
          </table:table-cell>
          <table:table-cell table:style-name="TableCell393">
            <text:p text:style-name="P394"><text:span text:style-name="T395">D10617000</text:span></text:p>
          </table:table-cell>
          <table:table-cell table:style-name="TableCell396">
            <text:p text:style-name="P397"><text:span text:style-name="T398">蔡o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oooooo系</text:p>
          </table:table-cell>
          <table:table-cell table:style-name="TableCell406">
            <text:p text:style-name="P407"><text:span text:style-name="T408">D10617000</text:span></text:p>
          </table:table-cell>
          <table:table-cell table:style-name="TableCell409">
            <text:p text:style-name="P410"><text:span text:style-name="T411">蔡o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ooooo系</text:p>
          </table:table-cell>
          <table:table-cell table:style-name="TableCell419">
            <text:p text:style-name="P420"><text:span text:style-name="T421">D10617000</text:span></text:p>
          </table:table-cell>
          <table:table-cell table:style-name="TableCell422">
            <text:p text:style-name="P423"><text:span text:style-name="T424">魏00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合計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<text:s text:c="6"/>o <text:s text:c="10"/>人</text:span></text:p>
          </table:table-cell>
          <table:covered-table-cell/>
        </table:table-row>
      </table:table>
      <text:p text:style-name="P435"><text:span text:style-name="T436">註：建議將全學年、上學期、下學期實習學生分別造冊，表格請自行延伸、多餘之表格請刪除（人數多請列附件）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附件二：丙方實習學生實習起迄時間、地點、時數、津貼一覽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學系</text:p>
          </table:table-cell>
          <table:table-cell table:style-name="TableCell460">
            <text:p text:style-name="P461">學號</text:p>
          </table:table-cell>
          <table:table-cell table:style-name="TableCell462" table:number-columns-spanned="2">
            <text:p text:style-name="P463">姓名</text:p>
          </table:table-cell>
          <table:covered-table-cell/>
          <table:table-cell table:style-name="TableCell464">
            <text:p text:style-name="P465">實習起迄時間</text:p>
          </table:table-cell>
          <table:table-cell table:style-name="TableCell466">
            <text:p text:style-name="P467">實習地點</text:p>
          </table:table-cell>
          <table:table-cell table:style-name="TableCell468">
            <text:p text:style-name="P469">實習時數</text:p>
          </table:table-cell>
          <table:table-cell table:style-name="TableCell470">
            <text:p text:style-name="P471">實習時間</text:p>
          </table:table-cell>
          <table:table-cell table:style-name="TableCell472">
            <text:p text:style-name="P473"><text:span text:style-name="T474">實習</text:span><text:span text:style-name="T475">津貼</text:span></text:p>
          </table:table-cell>
          <table:table-cell table:style-name="TableCell476">
            <text:p text:style-name="P477">備考</text:p>
          </table:table-cell>
        </table:table-row>
        <table:table-row table:style-name="TableRow478">
          <table:table-cell table:style-name="TableCell479">
            <text:p text:style-name="P480">O</text:p>
            <text:p text:style-name="P481">O</text:p>
            <text:p text:style-name="P482">O</text:p>
            <text:p text:style-name="P483">O</text:p>
            <text:p text:style-name="P484">系</text:p>
          </table:table-cell>
          <table:table-cell table:style-name="TableCell485">
            <text:p text:style-name="P486">D10617129</text:p>
            <text:p text:style-name="P487">D10617303</text:p>
            <text:p text:style-name="P488">D10617314</text:p>
          </table:table-cell>
          <table:table-cell table:style-name="TableCell489" table:number-columns-spanned="2">
            <text:p text:style-name="P490">蔡oo</text:p>
            <text:p text:style-name="P491">蔡oo</text:p>
            <text:p text:style-name="P492">魏oo</text:p>
          </table:table-cell>
          <table:covered-table-cell/>
          <table:table-cell table:style-name="TableCell493">
            <text:p text:style-name="P494"><text:span text:style-name="T495"><text:s text:c="5"/></text:span><text:span text:style-name="T496">年</text:span><text:span text:style-name="T497"><text:s text:c="4"/></text:span><text:span text:style-name="T498">月</text:span><text:span text:style-name="T499"><text:s text:c="4"/></text:span><text:span text:style-name="T500">日起至</text:span><text:span text:style-name="T501"><text:s text:c="5"/></text:span><text:span text:style-name="T502">年</text:span><text:span text:style-name="T503"><text:s text:c="4"/></text:span><text:span text:style-name="T504">月</text:span><text:span text:style-name="T505"><text:s text:c="4"/></text:span><text:span text:style-name="T506">日</text:span><text:span text:style-name="T507"><text:s text:c="8"/></text:span><text:span text:style-name="T508">止</text:span></text:p>
          </table:table-cell>
          <table:table-cell table:style-name="TableCell509">
            <text:p text:style-name="P510"><text:span text:style-name="T511">oo分行</text:span></text:p>
            <text:p text:style-name="P512"><text:span text:style-name="T513">oo分行</text:span></text:p>
            <text:p text:style-name="P514"><text:span text:style-name="T515">oo分行</text:span></text:p>
          </table:table-cell>
          <table:table-cell table:style-name="TableCell516">
            <text:p text:style-name="P517">至少648小時</text:p>
            <text:p text:style-name="P518">18週且每週至少24小時</text:p>
          </table:table-cell>
          <table:table-cell table:style-name="TableCell519">
            <text:p text:style-name="P520"><text:span text:style-name="T521">每</text:span><text:span text:style-name="T522">日</text:span><text:span text:style-name="T523">自</text:span><text:span text:style-name="T524">ＯＯ：ＯＯ起</text:span><text:span text:style-name="T525">，</text:span><text:span text:style-name="T526">至ＯＯ：ＯＯ止，</text:span><text:span text:style-name="T527">每日</text:span><text:span text:style-name="T528">實習時間計ＯＯ小時</text:span><text:span text:style-name="T529">。</text:span></text:p>
            <text:p text:style-name="P530"/>
          </table:table-cell>
          <table:table-cell table:style-name="TableCell531">
            <text:p text:style-name="P532"><text:span text:style-name="T533">月薪新台幣</text:span><text:span text:style-name="T534"><text:s/>00000 元/月</text:span></text:p>
            <text:p text:style-name="P535"><text:span text:style-name="T536">時薪</text:span><text:span text:style-name="T537">新台幣</text:span><text:span text:style-name="T538"><text:s/>00000 元/時</text:span></text:p>
            <text:p text:style-name="P539"><text:span text:style-name="T540">獎助金新台幣</text:span><text:span text:style-name="T541"><text:s/>00000 元/月</text:span></text:p>
            <text:p text:style-name="P542"><text:span text:style-name="T543">實習以學習為主，參方約定無實習津貼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><text:span text:style-name="T551">合計：</text:span><text:span text:style-name="T552"><text:s text:c="5"/>0 <text:s text:c="10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<text:span text:style-name="T554">註：建議將全學年、上學期、下學期實習學生分別造冊，表格請自行延伸、多餘之表格請刪除</text:span></text:p>
      <text:p text:style-name="P555"/>
      <text:p text:style-name="P556"/>
      <text:soft-page-break/>
      <text:p text:style-name="P557"><text:span text:style-name="T566">附件三</text:span></text:p>
      <text:p text:style-name="P567"><text:span text:style-name="T568">德明財經科技大學 OO系　函</text:span></text:p>
      <text:p text:style-name="P569">地址：台北市內湖區環山路一段五十六號</text:p>
      <text:p text:style-name="P570">聯絡人：ooo老師</text:p>
      <text:p text:style-name="P571">聯絡電話：02-26585801分機</text:p>
      <text:p text:style-name="P572">電子信箱：mmm @takming.edu.tw</text:p>
      <text:p text:style-name="P573"><text:s text:c="10"/></text:p>
      <text:p text:style-name="P574"/>
      <text:p text:style-name="P575"><text:span text:style-name="T576">受文者：如配當表</text:span></text:p>
      <text:p text:style-name="P577"/>
      <text:p text:style-name="P578">發文日期：中華民國000年0月00日</text:p>
      <text:p text:style-name="P579">發文字號：oo字第0000000000號</text:p>
      <text:p text:style-name="P580">速別：普通件</text:p>
      <text:p text:style-name="P581">密等及解密條件或保密期限：普通</text:p>
      <text:p text:style-name="P582">附件：契約修正附件（異動學生名冊）</text:p>
      <text:p text:style-name="P583"><text:span text:style-name="T584">主旨：檢送實習契約「修正學生名冊」乙份，請惠予併同主契約存查。</text:span></text:p>
      <text:p text:style-name="P585"><text:span text:style-name="T586">說明：</text:span></text:p>
      <text:list text:style-name="WWNum3">
        <text:list-item text:start-value="1">
          <text:p text:style-name="P587"><text:span text:style-name="T588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589"><text:span text:style-name="T590">為落實學生輔導及適性發展，實習學生有轉離到職之情形，本契約附件學生名冊有配合修正之必要，請惠併主契約存查。</text:span></text:p>
        </text:list-item>
      </text:list>
      <text:p text:style-name="P591"/>
      <text:p text:style-name="P592">正本：如配當表</text:p>
      <text:p text:style-name="P593">副本：德明財經科技大學00系</text:p>
      <text:p text:style-name="P594"/>
      <text:p text:style-name="P595"><text:span text:style-name="T596">系主任</text:span></text:p>
      <text:soft-page-break/>
      <text:p text:style-name="P597">丙方實習學生異動及簽章冊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學系</text:p>
          </table:table-cell>
          <table:table-cell table:style-name="TableCell615">
            <text:p text:style-name="P616">學號</text:p>
          </table:table-cell>
          <table:table-cell table:style-name="TableCell617">
            <text:p text:style-name="P618">姓名</text:p>
          </table:table-cell>
          <table:table-cell table:style-name="TableCell619">
            <text:p text:style-name="P620">學生（丙方）簽章</text:p>
          </table:table-cell>
          <table:table-cell table:style-name="TableCell621">
            <text:p text:style-name="P622">備考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略</text:p>
          </table:table-cell>
          <table:table-cell table:style-name="TableCell632">
            <text:p text:style-name="P633"><text:span text:style-name="T634">109年0月0日離職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（簽名）</text:p>
          </table:table-cell>
          <table:table-cell table:style-name="TableCell644">
            <text:p text:style-name="P645"><text:span text:style-name="T646">109年0月0日轉職報到</text:span></text:p>
          </table:table-cell>
        </table:table-row>
        <table:table-row table:style-name="TableRow647">
          <table:table-cell table:style-name="TableCell648" table:number-columns-spanned="3">
            <text:p text:style-name="P649">合計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<text:s/>離職 <text:s text:c="11"/></text:span><text:span text:style-name="T653">人、轉職報到</text:span><text:span text:style-name="T654"><text:s text:c="11"/>人</text:span></text:p>
          </table:table-cell>
          <table:covered-table-cell/>
        </table:table-row>
      </table:table>
      <text:p text:style-name="P655"><text:span text:style-name="T656">註：請惠予併主契約留存，替代換約。</text:span></text:p>
      <text:p text:style-name="P657">丙方轉職實習學生實習起迄時間、地點、時數、津貼一覽表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學系</text:p>
          </table:table-cell>
          <table:table-cell table:style-name="TableCell671">
            <text:p text:style-name="P672">學號</text:p>
          </table:table-cell>
          <table:table-cell table:style-name="TableCell673">
            <text:p text:style-name="P674">姓名</text:p>
          </table:table-cell>
          <table:table-cell table:style-name="TableCell675">
            <text:p text:style-name="P676">實習起迄時間</text:p>
          </table:table-cell>
          <table:table-cell table:style-name="TableCell677">
            <text:p text:style-name="P678">實習地點</text:p>
          </table:table-cell>
          <table:table-cell table:style-name="TableCell679">
            <text:p text:style-name="P680">實習時數</text:p>
          </table:table-cell>
          <table:table-cell table:style-name="TableCell681">
            <text:p text:style-name="P682">實習時間</text:p>
          </table:table-cell>
          <table:table-cell table:style-name="TableCell683">
            <text:p text:style-name="P684"><text:span text:style-name="T685">實習</text:span><text:span text:style-name="T686">津貼</text:span></text:p>
          </table:table-cell>
          <table:table-cell table:style-name="TableCell687">
            <text:p text:style-name="P688">備考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A</text:p>
            <text:p text:style-name="P696">B</text:p>
            <text:p text:style-name="P697">C</text:p>
            <text:p text:style-name="P698">D</text:p>
            <text:p text:style-name="P699">E</text:p>
          </table:table-cell>
          <table:table-cell table:style-name="TableCell700">
            <text:p text:style-name="P701"><text:span text:style-name="T702"><text:s text:c="5"/></text:span><text:span text:style-name="T703">年</text:span><text:span text:style-name="T704"><text:s text:c="4"/></text:span><text:span text:style-name="T705">月</text:span><text:span text:style-name="T706"><text:s text:c="4"/></text:span><text:span text:style-name="T707">日起至</text:span><text:span text:style-name="T708"><text:s text:c="5"/></text:span><text:span text:style-name="T709">年</text:span><text:span text:style-name="T710"><text:s text:c="4"/></text:span><text:span text:style-name="T711">月</text:span><text:span text:style-name="T712"><text:s text:c="4"/></text:span><text:span text:style-name="T713">日</text:span><text:span text:style-name="T714"><text:s text:c="8"/></text:span><text:span text:style-name="T715">止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至少648小時</text:span></text:p>
            <text:p text:style-name="P721"><text:span text:style-name="T722">18週且每週至少24小時</text:span></text:p>
          </table:table-cell>
          <table:table-cell table:style-name="TableCell723">
            <text:p text:style-name="P724"><text:span text:style-name="T725">每</text:span><text:span text:style-name="T726">日自</text:span><text:span text:style-name="T727">ＯＯ：ＯＯ起</text:span><text:span text:style-name="T728">，</text:span><text:span text:style-name="T729">至ＯＯ：ＯＯ止，</text:span><text:span text:style-name="T730">每日</text:span><text:span text:style-name="T731">實習時間計ＯＯ小時。</text:span></text:p>
          </table:table-cell>
          <table:table-cell table:style-name="TableCell732">
            <text:p text:style-name="P733"><text:span text:style-name="T734">月薪</text:span></text:p>
            <text:p text:style-name="P735"><text:span text:style-name="T736">新台幣</text:span><text:span text:style-name="T737"><text:s text:c="11"/>元/月</text:span></text:p>
            <text:p text:style-name="P738"><text:span text:style-name="T739">時薪</text:span></text:p>
            <text:p text:style-name="P740"><text:span text:style-name="T741">新台幣</text:span><text:span text:style-name="T742"><text:s text:c="11"/>元/時</text:span></text:p>
            <text:p text:style-name="P743"><text:span text:style-name="T744">獎助金</text:span></text:p>
            <text:p text:style-name="P745"><text:span text:style-name="T746">新台幣</text:span><text:span text:style-name="T747"><text:s text:c="10"/>元/月</text:span></text:p>
            <text:p text:style-name="P748"><text:span text:style-name="T749">以學習為主，參方約定無實習津貼。</text:span></text:p>
          </table:table-cell>
          <table:table-cell table:style-name="TableCell750">
            <text:p text:style-name="P751"><text:span text:style-name="T752">無實習津貼時，請學生簽名</text:span></text:p>
          </table:table-cell>
        </table:table-row>
        <table:table-row table:style-name="TableRow753">
          <table:table-cell table:style-name="TableCell754" table:number-columns-spanned="9">
            <text:p text:style-name="P755"><text:span text:style-name="T756">合計：</text:span><text:span text:style-name="T757"><text:s text:c="17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註：建議將全學年、上學期、下學期實習學生分別造冊，表格請自行延伸、多餘之表格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WW_CharLFO7LVL2" style:family="text">
      <style:text-properties style:font-name="標楷體" style:font-name-complex="Times New Roman" fo:color="#00000A" fo:font-size="11pt" style:font-size-asian="11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Times New Roman" style:letter-kerning="true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558" style:parent-style-name="頁尾" style:family="paragraph">
      <style:paragraph-properties fo:text-align="center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598" style:parent-style-name="頁尾" style:family="paragraph">
      <style:paragraph-properties fo:text-align="center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8</text:span><text:span text:style-name="T9">頁</text:span></text:p>
      </style:footer>
    </style:master-page>
    <style:master-page style:name="MP1" style:page-layout-name="PL1">
      <style:footer>
        <text:p text:style-name="P365"><text:span text:style-name="T366">第</text:span><text:span text:style-name="T367"><text:s/></text:span><text:span text:style-name="T368"><text:page-number text:fixed="false">6</text:page-number></text:span><text:span text:style-name="T369"><text:s/></text:span><text:span text:style-name="T370">頁，共</text:span><text:span text:style-name="T371">8</text:span><text:span text:style-name="T372">頁</text:span></text:p>
      </style:footer>
    </style:master-page>
    <style:master-page style:name="MP2" style:page-layout-name="PL2">
      <style:footer>
        <text:p text:style-name="P558"><text:span text:style-name="T559">第</text:span><text:span text:style-name="T560"><text:s/></text:span><text:span text:style-name="T561"><text:page-number text:fixed="false">7</text:page-number></text:span><text:span text:style-name="T562"><text:s/></text:span><text:span text:style-name="T563">頁，共</text:span><text:span text:style-name="T564">8</text:span><text:span text:style-name="T565">頁</text:span></text:p>
      </style:footer>
    </style:master-page>
    <style:master-page style:name="MP3" style:page-layout-name="PL3">
      <style:footer>
        <text:p text:style-name="P598"><text:span text:style-name="T599">第</text:span><text:span text:style-name="T600"><text:s/></text:span><text:span text:style-name="T601"><text:page-number text:fixed="false">9</text:page-number></text:span><text:span text:style-name="T602"><text:s/></text:span><text:span text:style-name="T603">頁，共</text:span><text:span text:style-name="T604">8</text:span><text:span text:style-name="T60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新吾</meta:initial-creator>
    <dc:creator>陳怡秀 [chen33675]</dc:creator>
    <meta:creation-date>2024-03-21T02:10:00Z</meta:creation-date>
    <dc:date>2024-03-21T02:10:00Z</dc:date>
    <meta:print-date>2023-02-22T00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978" meta:character-count="6540" meta:row-count="46" meta:non-whitespace-character-count="5575"/>
  </office:meta>
</office:document-meta>
</file>

<file path=Object 1/content.xml><?xml version="1.0" encoding="utf-8"?>
<mml:math xmlns:mml="http://www.w3.org/1998/Math/MathML" xmlns:m="http://schemas.openxmlformats.org/officeDocument/2006/math">
  <mml:mo>⨀</mml:mo>
</mml:math>
</file>

<file path=Object 10/content.xml><?xml version="1.0" encoding="utf-8"?>
<mml:math xmlns:mml="http://www.w3.org/1998/Math/MathML" xmlns:m="http://schemas.openxmlformats.org/officeDocument/2006/math">
  <mml:mo>⨀</mml:mo>
</mml:math>
</file>

<file path=Object 11/content.xml><?xml version="1.0" encoding="utf-8"?>
<mml:math xmlns:mml="http://www.w3.org/1998/Math/MathML" xmlns:m="http://schemas.openxmlformats.org/officeDocument/2006/math">
  <mml:mo>⨀</mml:mo>
</mml:math>
</file>

<file path=Object 12/content.xml><?xml version="1.0" encoding="utf-8"?>
<mml:math xmlns:mml="http://www.w3.org/1998/Math/MathML" xmlns:m="http://schemas.openxmlformats.org/officeDocument/2006/math">
  <mml:mo>⨀</mml:mo>
</mml:math>
</file>

<file path=Object 13/content.xml><?xml version="1.0" encoding="utf-8"?>
<mml:math xmlns:mml="http://www.w3.org/1998/Math/MathML" xmlns:m="http://schemas.openxmlformats.org/officeDocument/2006/math">
  <mml:mo>⨀</mml:mo>
</mml:math>
</file>

<file path=Object 14/content.xml><?xml version="1.0" encoding="utf-8"?>
<mml:math xmlns:mml="http://www.w3.org/1998/Math/MathML" xmlns:m="http://schemas.openxmlformats.org/officeDocument/2006/math">
  <mml:mo>⨀</mml:mo>
</mml:math>
</file>

<file path=Object 15/content.xml><?xml version="1.0" encoding="utf-8"?>
<mml:math xmlns:mml="http://www.w3.org/1998/Math/MathML" xmlns:m="http://schemas.openxmlformats.org/officeDocument/2006/math">
  <mml:mo>⨀</mml:mo>
</mml:math>
</file>

<file path=Object 16/content.xml><?xml version="1.0" encoding="utf-8"?>
<mml:math xmlns:mml="http://www.w3.org/1998/Math/MathML" xmlns:m="http://schemas.openxmlformats.org/officeDocument/2006/math">
  <mml:mo>⨀</mml:mo>
</mml:math>
</file>

<file path=Object 17/content.xml><?xml version="1.0" encoding="utf-8"?>
<mml:math xmlns:mml="http://www.w3.org/1998/Math/MathML" xmlns:m="http://schemas.openxmlformats.org/officeDocument/2006/math">
  <mml:mo>⨀</mml:mo>
</mml:math>
</file>

<file path=Object 18/content.xml><?xml version="1.0" encoding="utf-8"?>
<mml:math xmlns:mml="http://www.w3.org/1998/Math/MathML" xmlns:m="http://schemas.openxmlformats.org/officeDocument/2006/math">
  <mml:mo>⨀</mml:mo>
</mml:math>
</file>

<file path=Object 19/content.xml><?xml version="1.0" encoding="utf-8"?>
<mml:math xmlns:mml="http://www.w3.org/1998/Math/MathML" xmlns:m="http://schemas.openxmlformats.org/officeDocument/2006/math">
  <mml:mo>⨀</mml:mo>
</mml:math>
</file>

<file path=Object 2/content.xml><?xml version="1.0" encoding="utf-8"?>
<mml:math xmlns:mml="http://www.w3.org/1998/Math/MathML" xmlns:m="http://schemas.openxmlformats.org/officeDocument/2006/math">
  <mml:mo>⨀</mml:mo>
</mml:math>
</file>

<file path=Object 3/content.xml><?xml version="1.0" encoding="utf-8"?>
<mml:math xmlns:mml="http://www.w3.org/1998/Math/MathML" xmlns:m="http://schemas.openxmlformats.org/officeDocument/2006/math">
  <mml:mo>⨀</mml:mo>
</mml:math>
</file>

<file path=Object 4/content.xml><?xml version="1.0" encoding="utf-8"?>
<mml:math xmlns:mml="http://www.w3.org/1998/Math/MathML" xmlns:m="http://schemas.openxmlformats.org/officeDocument/2006/math">
  <mml:mo>⨀</mml:mo>
</mml:math>
</file>

<file path=Object 5/content.xml><?xml version="1.0" encoding="utf-8"?>
<mml:math xmlns:mml="http://www.w3.org/1998/Math/MathML" xmlns:m="http://schemas.openxmlformats.org/officeDocument/2006/math">
  <mml:mo>⨀</mml:mo>
</mml:math>
</file>

<file path=Object 6/content.xml><?xml version="1.0" encoding="utf-8"?>
<mml:math xmlns:mml="http://www.w3.org/1998/Math/MathML" xmlns:m="http://schemas.openxmlformats.org/officeDocument/2006/math">
  <mml:mo>⨀</mml:mo>
</mml:math>
</file>

<file path=Object 7/content.xml><?xml version="1.0" encoding="utf-8"?>
<mml:math xmlns:mml="http://www.w3.org/1998/Math/MathML" xmlns:m="http://schemas.openxmlformats.org/officeDocument/2006/math">
  <mml:mo>⨀</mml:mo>
</mml:math>
</file>

<file path=Object 8/content.xml><?xml version="1.0" encoding="utf-8"?>
<mml:math xmlns:mml="http://www.w3.org/1998/Math/MathML" xmlns:m="http://schemas.openxmlformats.org/officeDocument/2006/math">
  <mml:mo>⨀</mml:mo>
</mml:math>
</file>

<file path=Object 9/content.xml><?xml version="1.0" encoding="utf-8"?>
<mml:math xmlns:mml="http://www.w3.org/1998/Math/MathML" xmlns:m="http://schemas.openxmlformats.org/officeDocument/2006/math">
  <mml:mo>⨀</mml:mo>
</mml:math>
</file>