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6.9cm" fo:margin-top="0cm" fo:margin-bottom="0cm" table:align="center" style:writing-mode="lr-tb"/>
    </style:style>
    <style:style style:name="Table1.A" style:family="table-column">
      <style:table-column-properties style:column-width="3.549cm"/>
    </style:style>
    <style:style style:name="Table1.B" style:family="table-column">
      <style:table-column-properties style:column-width="5.253cm"/>
    </style:style>
    <style:style style:name="Table1.C" style:family="table-column">
      <style:table-column-properties style:column-width="1.249cm"/>
    </style:style>
    <style:style style:name="Table1.D" style:family="table-column">
      <style:table-column-properties style:column-width="1.752cm"/>
    </style:style>
    <style:style style:name="Table1.E" style:family="table-column">
      <style:table-column-properties style:column-width="5.0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8" style:family="table-row">
      <style:table-row-properties style:min-row-height="1.845cm" fo:keep-together="auto"/>
    </style:style>
    <style:style style:name="Table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9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D9" style:family="table-cell">
      <style:table-cell-properties fo:padding-left="0.191cm" fo:padding-right="0.191cm" fo:padding-top="0cm" fo:padding-bottom="0cm" fo:border="0.5pt solid #000000" style:writing-mode="lr-tb"/>
    </style:style>
    <style:style style:name="Table1.D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Plain_20_Text">
      <style:paragraph-properties fo:line-height="0.882cm" fo:text-align="center" style:justify-single-word="false" style:snap-to-layout-grid="false"/>
    </style:style>
    <style:style style:name="P2" style:family="paragraph" style:parent-style-name="Plain_20_Text">
      <style:paragraph-properties fo:margin-top="0cm" fo:margin-bottom="0.635cm" style:contextual-spacing="false" fo:line-height="0.882cm" fo:text-align="center" style:justify-single-word="false" style:snap-to-layout-grid="false"/>
    </style:style>
    <style:style style:name="P3" style:family="paragraph" style:parent-style-name="Plain_20_Text">
      <style:paragraph-properties fo:text-align="end" style:justify-single-word="false" style:snap-to-layout-grid="false"/>
    </style:style>
    <style:style style:name="P4" style:family="paragraph" style:parent-style-name="Plain_20_Text">
      <style:paragraph-properties fo:text-align="center" style:justify-single-word="false" style:snap-to-layout-grid="false"/>
    </style:style>
    <style:style style:name="P5" style:family="paragraph" style:parent-style-name="Plain_20_Text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6" style:family="paragraph" style:parent-style-name="Plain_20_Text">
      <style:paragraph-properties fo:margin-top="0.318cm" fo:margin-bottom="0.318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Plain_20_Text" style:list-style-name="WWNum2">
      <style:paragraph-properties fo:margin-top="0.318cm" fo:margin-bottom="0.318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Plain_20_Text" style:list-style-name="WWNum3">
      <style:paragraph-properties fo:margin-top="0.318cm" fo:margin-bottom="0.318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Plain_20_Text">
      <style:paragraph-properties fo:margin-top="0.318cm" fo:margin-bottom="0.318cm" style:contextual-spacing="false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Plain_20_Text">
      <style:paragraph-properties fo:margin-top="0.318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false" style:font-name-asian="標楷體1" style:font-size-asian="12pt" style:language-asian="zh" style:country-asian="TW" style:font-name-complex="新細明體" style:language-complex="ar" style:country-complex="SA"/>
    </style:style>
    <style:style style:name="P11" style:family="paragraph" style:parent-style-name="Plain_20_Text">
      <style:paragraph-properties fo:margin-left="0.847cm" fo:margin-right="0cm" fo:margin-top="0.318cm" fo:margin-bottom="0.318cm" style:contextual-spacing="false" fo:text-align="start" style:justify-single-word="false" fo:orphans="0" fo:widows="0" fo:text-indent="0cm" style:auto-text-indent="false" style:snap-to-layout-grid="false"/>
      <style:text-properties fo:font-size="12pt" fo:language="en" fo:country="US" style:letter-kerning="false" style:font-name-asian="標楷體1" style:font-size-asian="12pt" style:language-asian="zh" style:country-asian="TW" style:font-name-complex="新細明體" style:language-complex="ar" style:country-complex="SA"/>
    </style:style>
    <style:style style:name="P12" style:family="paragraph" style:parent-style-name="Plain_20_Text">
      <style:paragraph-properties fo:margin-left="0.847cm" fo:margin-right="0cm" fo:margin-top="0.318cm" fo:margin-bottom="0.318cm" style:contextual-spacing="false" fo:text-align="start" style:justify-single-word="false" fo:orphans="0" fo:widows="0" fo:text-indent="0cm" style:auto-text-indent="false" style:snap-to-layout-grid="false"/>
      <style:text-properties fo:font-size="12pt" fo:language="en" fo:country="US" style:font-name-asian="標楷體1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letter-kerning="false" style:font-name-asian="標楷體1" style:font-name-complex="新細明體"/>
    </style:style>
    <style:style style:name="T6" style:family="text">
      <style:text-properties style:letter-kerning="false" style:font-name-asian="標楷體1" style:font-name-complex="新細明體"/>
    </style:style>
    <style:style style:name="T7" style:family="text">
      <style:text-properties style:letter-kerning="false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德明財經科技大學</text:span></text:p>
      <text:p text:style-name="P2"><text:span text:style-name="T1">校外實習訪視紀</text:span><text:bookmark text:name="_GoBack"/><text:span text:style-name="T1">錄表</text:span></text:p>
      <text:p text:style-name="P3"><text:span text:style-name="T2">填表日期：○○年○○月○○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系(學位學程)別</text:p>
          </table:table-cell>
          <table:table-cell table:style-name="Table1.B1" office:value-type="string">
            <text:p text:style-name="P5"/>
          </table:table-cell>
          <table:table-cell table:style-name="Table1.A1" table:number-columns-spanned="2" office:value-type="string">
            <text:p text:style-name="P5">訪視老師</text:p>
          </table:table-cell>
          <table:covered-table-cell/>
          <table:table-cell table:style-name="Table1.E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受訪公司名稱</text:p>
          </table:table-cell>
          <table:table-cell table:style-name="Table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訪視時間</text:p>
          </table:table-cell>
          <table:table-cell table:style-name="Table1.B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受訪人員</text:p>
          </table:table-cell>
          <table:table-cell table:style-name="Table1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實習地點</text:p>
          </table:table-cell>
          <table:table-cell table:style-name="Table1.B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聯絡電話</text:p>
          </table:table-cell>
          <table:table-cell table:style-name="Table1.B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實習學生姓名</text:p>
          </table:table-cell>
          <table:table-cell table:style-name="Table1.B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5">實習工作內容</text:p>
          </table:table-cell>
          <table:table-cell table:style-name="Table1.B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9" table:number-columns-spanned="3" office:value-type="string">
            <text:p text:style-name="P6">對學生實習概況訪視記錄：</text:p>
            <text:list xml:id="list1426768108" text:style-name="WWNum2">
              <text:list-item>
                <text:p text:style-name="P7">工作環境：□優□良□可□不佳□待改善</text:p>
              </text:list-item>
              <text:list-item>
                <text:p text:style-name="P7">人際互動：□優□良□可□不佳□待改善</text:p>
              </text:list-item>
              <text:list-item>
                <text:p text:style-name="P7">學習態度：□優□良□可□不佳□待改善</text:p>
              </text:list-item>
              <text:list-item>
                <text:p text:style-name="P7">其他：</text:p>
              </text:list-item>
            </text:list>
          </table:table-cell>
          <table:covered-table-cell/>
          <table:covered-table-cell/>
          <table:table-cell table:style-name="Table1.D9" table:number-columns-spanned="2" office:value-type="string">
            <text:p text:style-name="P9"><text:span text:style-name="T4">學生的意見</text:span>：</text:p>
          </table:table-cell>
          <table:covered-table-cell/>
        </table:table-row>
        <table:table-row table:style-name="Table1.1">
          <table:table-cell table:style-name="Table1.A9" table:number-columns-spanned="3" office:value-type="string">
            <text:p text:style-name="P6">對公司配合的情況評估記錄：</text:p>
            <text:list xml:id="list78065812" text:style-name="WWNum3">
              <text:list-item>
                <text:p text:style-name="P8">員工訓練：□優□良□可□不佳□待改善</text:p>
              </text:list-item>
              <text:list-item>
                <text:p text:style-name="P8">工作安全：□優□良□可□不佳□待改善</text:p>
              </text:list-item>
              <text:list-item>
                <text:p text:style-name="P8">專業實習：□優□良□可□不佳□待改善</text:p>
              </text:list-item>
              <text:list-item>
                <text:p text:style-name="P8">其他：</text:p>
              </text:list-item>
            </text:list>
          </table:table-cell>
          <table:covered-table-cell/>
          <table:covered-table-cell/>
          <table:table-cell table:style-name="Table1.D10" table:number-columns-spanned="2" office:value-type="string">
            <text:p text:style-name="P9"><text:span text:style-name="T4">企業的意見</text:span>：</text:p>
          </table:table-cell>
          <table:covered-table-cell/>
        </table:table-row>
        <table:table-row table:style-name="Table1.1">
          <table:table-cell table:style-name="Table1.A9" table:number-columns-spanned="5" office:value-type="string">
            <text:p text:style-name="P10">具體建議與回覆：</text:p>
            <text:p text:style-name="P11"><text:soft-page-break/>對學生：</text:p>
            <text:p text:style-name="P12"><text:span text:style-name="T7">對企業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" style:font-family-asian="'思源黑體 TW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71cm" fo:margin-right="0cm" fo:text-indent="-2.147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chang</meta:initial-creator>
    <dc:creator>張欽智[ccchang]</dc:creator>
    <meta:editing-cycles>13</meta:editing-cycles>
    <meta:creation-date>2014-11-19T02:34:00</meta:creation-date>
    <dc:date>2016-04-13T01:30:00</dc:date>
    <meta:editing-duration>PT1H46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27" meta:word-count="257" meta:character-count="260" meta:non-whitespace-character-count="260"/>
    <meta:user-defined meta:name="AppVersion">15.0000</meta:user-defined>
    <meta:template xlink:type="simple" xlink:actuate="onRequest" xlink:title="Normal" xlink:href=""/>
  </office:meta>
</office:document-meta>
</file>