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302cm" fo:margin-top="0cm" fo:margin-bottom="0cm" table:align="center" style:writing-mode="lr-tb"/>
    </style:style>
    <style:style style:name="Table1.A" style:family="table-column">
      <style:table-column-properties style:column-width="2.152cm"/>
    </style:style>
    <style:style style:name="Table1.B" style:family="table-column">
      <style:table-column-properties style:column-width="2.665cm"/>
    </style:style>
    <style:style style:name="Table1.C" style:family="table-column">
      <style:table-column-properties style:column-width="0.623cm"/>
    </style:style>
    <style:style style:name="Table1.D" style:family="table-column">
      <style:table-column-properties style:column-width="2.362cm"/>
    </style:style>
    <style:style style:name="Table1.E" style:family="table-column">
      <style:table-column-properties style:column-width="2.212cm"/>
    </style:style>
    <style:style style:name="Table1.F" style:family="table-column">
      <style:table-column-properties style:column-width="0.783cm"/>
    </style:style>
    <style:style style:name="Table1.G" style:family="table-column">
      <style:table-column-properties style:column-width="0.45cm"/>
    </style:style>
    <style:style style:name="Table1.H" style:family="table-column">
      <style:table-column-properties style:column-width="1.228cm"/>
    </style:style>
    <style:style style:name="Table1.I" style:family="table-column">
      <style:table-column-properties style:column-width="0.806cm"/>
    </style:style>
    <style:style style:name="Table1.J" style:family="table-column">
      <style:table-column-properties style:column-width="0.947cm"/>
    </style:style>
    <style:style style:name="Table1.K" style:family="table-column">
      <style:table-column-properties style:column-width="2.07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801cm" fo:keep-together="auto"/>
    </style:style>
    <style:style style:name="Table1.3" style:family="table-row">
      <style:table-row-properties style:min-row-height="2.831cm" fo:keep-together="auto"/>
    </style:style>
    <style:style style:name="Table1.A4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le1.A5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5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K5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302cm" fo:margin-top="0cm" fo:margin-bottom="0cm" table:align="center" style:writing-mode="lr-tb"/>
    </style:style>
    <style:style style:name="Table2.A" style:family="table-column">
      <style:table-column-properties style:column-width="10.691cm"/>
    </style:style>
    <style:style style:name="Table2.B" style:family="table-column">
      <style:table-column-properties style:column-width="5.609cm"/>
    </style:style>
    <style:style style:name="Table2.1" style:family="table-row">
      <style:table-row-properties style:min-row-height="1.55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P1" style:family="paragraph" style:parent-style-name="List_20_Paragraph" style:list-style-name="WWNum5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2" style:family="paragraph" style:parent-style-name="Plain_20_Text">
      <style:paragraph-properties fo:line-height="0.882cm" fo:text-align="center" style:justify-single-word="false" style:snap-to-layout-grid="false"/>
    </style:style>
    <style:style style:name="P3" style:family="paragraph" style:parent-style-name="Plain_20_Text">
      <style:paragraph-properties fo:line-height="0.882cm" style:snap-to-layout-grid="false"/>
    </style:style>
    <style:style style:name="P4" style:family="paragraph" style:parent-style-name="Standard">
      <style:paragraph-properties fo:margin-top="0.095cm" fo:margin-bottom="0cm" style:contextual-spacing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true" style:font-name-asian="標楷體" style:font-size-asian="11pt" style:language-asian="zh" style:country-asian="TW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font-size="10pt" fo:language="en" fo:country="US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.222cm" fo:margin-bottom="0.222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name-asian="標楷體" style:font-size-asian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標楷體" style:language-asian="zh" style:country-asian="TW" style:language-complex="ar" style:country-complex="SA"/>
    </style:style>
    <style:style style:name="P18" style:family="paragraph" style:parent-style-name="Standard">
      <style:paragraph-properties style:line-height-at-least="0.106cm" style:snap-to-layout-grid="false"/>
    </style:style>
    <style:style style:name="P19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.25cm" fo:margin-right="0cm" fo:margin-top="0.095cm" fo:margin-bottom="0.095cm" style:contextual-spacing="false" fo:text-indent="-0.25cm" style:auto-text-indent="fals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8pt" style:font-name-asian="標楷體" style:font-size-asian="18pt" style:font-size-complex="20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language-asian="zh" style:country-asian="HK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fo:font-size="6pt" style:font-size-asian="6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color="#aeaaaa" loext:opacity="100%" fo:font-size="8pt" style:font-size-asian="8pt"/>
    </style:style>
    <style:style style:name="T13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德明財經科技大學</text:span></text:p>
      <text:p text:style-name="P3"><text:span text:style-name="T1">修跨領域學分學程課程抵</text:span><text:span text:style-name="T2">〈</text:span><text:span text:style-name="T1">專業實習</text:span><text:span text:style-name="T2">〉</text:span><text:span text:style-name="T1">抵修課程申請表</text:span></text:p>
      <text:p text:style-name="P4"><text:span text:style-name="T3">【申請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6" office:value-type="string">
            <text:p text:style-name="P9">系（學位學程）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5" office:value-type="string">
            <text:p text:style-name="P9">申請日期： 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1" table:number-columns-spanned="3" office:value-type="string">
            <text:p text:style-name="P9">班級：</text:p>
          </table:table-cell>
          <table:covered-table-cell/>
          <table:covered-table-cell/>
          <table:table-cell table:style-name="Table1.G1" table:number-columns-spanned="3" office:value-type="string">
            <text:p text:style-name="P9">姓名：</text:p>
          </table:table-cell>
          <table:covered-table-cell/>
          <table:covered-table-cell/>
          <table:table-cell table:style-name="Table1.G1" table:number-columns-spanned="5" office:value-type="string">
            <text:p text:style-name="P9">學號：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1" office:value-type="string">
            <text:p text:style-name="P14"><text:span text:style-name="T13">※申請</text:span><text:span text:style-name="T6">原因</text:span></text:p>
            <text:p text:style-name="P15"><text:span text:style-name="T13">校外實習個案處理申請</text:span><text:span text:style-name="T6">核准項目</text:span><text:span text:style-name="T13">：</text:span></text:p>
            <text:list xml:id="list2814199714" text:style-name="WWNum5">
              <text:list-item>
                <text:p text:style-name="P1">□實習障礙(申請修課□9學分 □18學分)</text:p>
              </text:list-item>
              <text:list-item>
                <text:p text:style-name="P1">□重大傷病(申請修課□9學分 □18學分)</text:p>
              </text:list-item>
              <text:list-item>
                <text:p text:style-name="P1">□擬報考公職或國考且報名補習繳費(申請修課9學分)</text:p>
              </text:list-item>
              <text:list-item>
                <text:p text:style-name="P1">□重補修9學分以上(申請修課□9學分 □18學分) (□轉學生)</text:p>
              </text:list-item>
              <text:list-item>
                <text:p text:style-name="P1">□學生會之會長/副會長/議長(申請修課9學分)</text:p>
              </text:list-item>
              <text:list-item>
                <text:p text:style-name="P1">□其他特殊情況：<text:span text:style-name="T7"> <text:s text:c="23"/></text:span>(申請修課□9學分 □18學分)</text:p>
              </text:list-item>
            </text:list>
            <text:p text:style-name="P14"><text:span text:style-name="T6">其他</text:span><text:span text:style-name="T13">：□申請</text:span><text:span text:style-name="T6">抵修課程變更，原因</text:span><text:span text:style-name="T13">：</text:span><text:span text:style-name="T9"> <text:s text:c="28"/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2" office:value-type="string">
            <text:p text:style-name="P13">開課代碼</text:p>
          </table:table-cell>
          <table:table-cell table:style-name="Table1.A4" table:number-rows-spanned="2" office:value-type="string">
            <text:p text:style-name="P13">科目名稱</text:p>
          </table:table-cell>
          <table:table-cell table:style-name="Table1.A4" table:number-rows-spanned="2" table:number-columns-spanned="2" office:value-type="string">
            <text:p text:style-name="P16"><text:span text:style-name="T13">開課</text:span><text:span text:style-name="T6">學年學期</text:span></text:p>
            <text:p text:style-name="P16"><text:span text:style-name="T13">(</text:span><text:span text:style-name="T6">如</text:span><text:span text:style-name="T13">109-1)</text:span></text:p>
          </table:table-cell>
          <table:covered-table-cell/>
          <table:table-cell table:style-name="Table1.A4" table:number-rows-spanned="2" office:value-type="string">
            <text:p text:style-name="P13">開課班級</text:p>
          </table:table-cell>
          <table:table-cell table:style-name="Table1.A4" table:number-rows-spanned="2" table:number-columns-spanned="2" office:value-type="string">
            <text:p text:style-name="P13">必修</text:p>
            <text:p text:style-name="P17"><text:span text:style-name="T10">(請勾選)</text:span></text:p>
          </table:table-cell>
          <table:covered-table-cell/>
          <table:table-cell table:style-name="Table1.A4" table:number-rows-spanned="2" office:value-type="string">
            <text:p text:style-name="P13">選修</text:p>
            <text:p text:style-name="P17"><text:span text:style-name="T10">(請勾選)</text:span></text:p>
          </table:table-cell>
          <table:table-cell table:style-name="Table1.A4" table:number-columns-spanned="2" office:value-type="string">
            <text:p text:style-name="P6">學分數</text:p>
          </table:table-cell>
          <table:covered-table-cell/>
          <table:table-cell table:style-name="Table1.A4" table:number-rows-spanned="2" office:value-type="string">
            <text:p text:style-name="P7">系主任</text:p>
            <text:p text:style-name="P7">審核簽章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13">上</text:p>
          </table:table-cell>
          <table:table-cell table:style-name="Table1.A5" office:value-type="string">
            <text:p text:style-name="P13">下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7"><text:span text:style-name="T12">3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8"><text:span text:style-name="T4"><text:s/>註：畢業前應修畢</text:span><text:bookmark text:name="_GoBack"/><text:span text:style-name="T4">抵修課程，並取得及格成績</text:span></text:p>
      <text:p text:style-name="P18"><text:span text:style-name="T4">----------------------------------------------------------------------------------------------------------------</text:span></text:p>
      <text:p text:style-name="P19"/>
      <text:p text:style-name="P5"><text:span text:style-name="T3">【審查】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經 <text:s text:c="2"/>年 <text:s text:c="2"/>月 <text:s text:c="2"/>日系（學位學程）實習委員會審議</text:p>
            <text:p text:style-name="P11">□通過 <text:s text:c="4"/>□不通過</text:p>
          </table:table-cell>
          <table:table-cell table:style-name="Table2.A1" office:value-type="string">
            <text:p text:style-name="P12">系主任簽章：</text:p>
          </table:table-cell>
        </table:table-row>
        <table:table-row table:style-name="Table2.2">
          <table:table-cell table:style-name="Table2.A1" office:value-type="string">
            <text:p text:style-name="P11">經 <text:s text:c="2"/>年 <text:s text:c="2"/>月 <text:s text:c="2"/>日校外實習委員會審議</text:p>
            <text:p text:style-name="P11">□通過 <text:s text:c="4"/>□不通過</text:p>
          </table:table-cell>
          <table:table-cell table:style-name="Table2.A1" office:value-type="string">
            <text:p text:style-name="P12">職發中心主任簽章：</text:p>
          </table:table-cell>
        </table:table-row>
      </table:table>
      <text:p text:style-name="P20"><text:span text:style-name="T4"><text:s/>註：審核通過者，請依教務行政組規定之時間及流程辦理加退選，如此表與實際選課不同 需立即告知系上實習承辦教師，並修改表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樣式3" style:family="paragraph" style:parent-style-name="Standard" style:default-outline-level="" style:list-style-name="WWNum3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-asian="標楷體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" style:family="paragraph" style:parent-style-name="Standard" style:default-outline-level="" style:list-style-name="WWNum4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樣式3_20_字元" style:display-name="樣式3 字元" style:family="text">
      <style:text-properties fo:color="#000000" loext:opacity="100%" style:font-name-asian="標楷體" style:font-family-asian="標楷體" style:font-family-generic-asian="system" style:font-pitch-asian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慧真</meta:initial-creator>
    <dc:creator>何慧真 [huizhen]</dc:creator>
    <meta:editing-cycles>3</meta:editing-cycles>
    <meta:creation-date>2023-05-17T03:42:00</meta:creation-date>
    <dc:date>2023-05-17T07:26:00</dc:date>
    <meta:editing-duration>PT11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42" meta:word-count="424" meta:character-count="662" meta:non-whitespace-character-count="565"/>
    <meta:user-defined meta:name="AppVersion">16.0000</meta:user-defined>
    <meta:template xlink:type="simple" xlink:actuate="onRequest" xlink:title="Normal" xlink:href=""/>
  </office:meta>
</office:document-meta>
</file>