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1.27cm" fo:margin-bottom="0cm" style:contextual-spacing="false" fo:line-height="150%" fo:text-align="justify" fo:text-align-last="justify" style:justify-single-word="false"/>
    </style:style>
    <style:style style:name="P4" style:family="paragraph" style:parent-style-name="Standard">
      <style:paragraph-properties fo:margin-top="1.588cm" fo:margin-bottom="0.318cm" style:contextual-spacing="false" fo:line-height="0.882cm" fo:text-align="justify" style:justify-single-word="false"/>
    </style:style>
    <style:style style:name="P5" style:family="paragraph" style:parent-style-name="Standard">
      <style:paragraph-properties fo:margin-top="0cm" fo:margin-bottom="0.318cm" style:contextual-spacing="false" fo:line-height="0.882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top="4.445cm" fo:margin-bottom="0cm" style:contextual-spacing="false"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1.27cm" fo:margin-top="0.318cm" fo:margin-bottom="0cm" style:contextual-spacing="false" fo:line-height="0.706cm" fo:text-indent="-1.27cm" style:auto-text-indent="false"/>
    </style:style>
    <style:style style:name="T1" style:family="text">
      <style:text-properties fo:font-size="36pt" fo:font-weight="bold" style:font-name-asian="標楷體1" style:font-size-asian="36pt" style:font-weight-asian="bold" style:font-size-complex="36pt" style:font-weight-complex="bold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3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6pt" style:letter-kerning="false" style:font-name-asian="標楷體1" style:font-size-asian="16pt" style:font-size-complex="16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德明財經科技大學</text:span><text:span text:style-name="T1"/></text:p>
      <text:p text:style-name="P2" loext:marker-style-name="T1"><text:span text:style-name="T2">應用外語</text:span><text:span text:style-name="T1">系 實習證明書Certificate of Internship</text:span></text:p>
      <text:p text:style-name="P4" loext:marker-style-name="T4"><text:span text:style-name="T4">學生姓名：</text:span><text:span text:style-name="T3">○○○</text:span><text:span text:style-name="T4">　 <text:s text:c="11"/>學　　號：D000000000</text:span></text:p>
      <text:p text:style-name="P5" loext:marker-style-name="T4"><text:span text:style-name="T4">輔導老師：</text:span><text:span text:style-name="T3">○○○</text:span><text:span text:style-name="T4">　　　　　　　班　　級：</text:span><text:span text:style-name="T3">○○○○○○</text:span></text:p>
      <text:p text:style-name="P5" loext:marker-style-name="T4"><text:span text:style-name="T4">實習機構：</text:span><text:span text:style-name="T5">　　　　　　　　　　　　　　　　　　　　　　　　　</text:span></text:p>
      <text:p text:style-name="P5" loext:marker-style-name="T4"><text:span text:style-name="T4">實習地址：</text:span><text:span text:style-name="T5">　　　　　　　　　　　　　　　　　　　　　　　　　</text:span></text:p>
      <text:p text:style-name="P5" loext:marker-style-name="T5"><text:span text:style-name="T4">實習部門：</text:span><text:span text:style-name="T5">　　　　　　　　　　　　　　　　　　　　　　</text:span></text:p>
      <text:p text:style-name="P6" loext:marker-style-name="T4"><text:span text:style-name="T4">實習期間：</text:span><text:span text:style-name="T6">自000年00月00日起至000年00月00日</text:span></text:p>
      <text:p text:style-name="P5" loext:marker-style-name="T4"><text:span text:style-name="T4">　　　　　(實習時數：XXX個小時)</text:span><text:span text:style-name="T4"/></text:p>
      <text:p text:style-name="P7" loext:marker-style-name="T8"><text:span text:style-name="T7">　　　</text:span><text:span text:style-name="T8">　 <text:s text:c="2"/>　　　　　　　　　　</text:span><text:span text:style-name="T7">　　　　　　</text:span><text:span text:style-name="T8">　　　　　　　　　　　　</text:span></text:p>
      <text:p text:style-name="P8" loext:marker-style-name="T7"><text:span text:style-name="T7">　　　　　　　（系所核章）　　　　　 <text:s text:c="4"/>　　（請蓋實習機構印信）</text:span><text:span text:style-name="T7"/></text:p>
      <text:p text:style-name="P9" loext:marker-style-name="T7"><text:span text:style-name="T7">備註：敬請實習機構於實習結束後一週內，將本證明書寄回本校應用外語系，以便學生未來升學、考試或求職之需，謝謝！！</text:span><text:span text:style-name="T7"/></text:p>
      <text:p text:style-name="P3" loext:marker-style-name="T7"><text:span text:style-name="T7">中華民國000年00月00日</text:span><text:span text:style-name="T7"/></text:p>
      <text:p text:style-name="P1" loext:marker-style-name="T1"><text:span text:style-name="T1">德明財經科技大學</text:span><text:span text:style-name="T1"/></text:p>
      <text:p text:style-name="P2" loext:marker-style-name="T1"><text:span text:style-name="T2">應用外語</text:span><text:span text:style-name="T1">系 實習證明書Certificate of Internship</text:span></text:p>
      <text:p text:style-name="P4" loext:marker-style-name="T4"><text:span text:style-name="T4">學生姓名：</text:span><text:span text:style-name="T3">○○○</text:span><text:span text:style-name="T4">　 <text:s text:c="11"/>學　　號：D000000000</text:span></text:p>
      <text:p text:style-name="P5" loext:marker-style-name="T4"><text:span text:style-name="T4">輔導老師：</text:span><text:span text:style-name="T3">○○○</text:span><text:span text:style-name="T4">　　　　　　　班　　級：</text:span><text:span text:style-name="T3">○○○○○○</text:span></text:p>
      <text:p text:style-name="P5" loext:marker-style-name="T4"><text:span text:style-name="T4">實習機構：</text:span><text:span text:style-name="T5">　　　　　　　　　　　　　　　　　　　　　　　　　</text:span></text:p>
      <text:p text:style-name="P5" loext:marker-style-name="T4"><text:span text:style-name="T4">實習地址：</text:span><text:span text:style-name="T5">　　　　　　　　　　　　　　　　　　　　　　　　　</text:span></text:p>
      <text:p text:style-name="P5" loext:marker-style-name="T5"><text:span text:style-name="T4">實習部門：</text:span><text:span text:style-name="T5">　　　　　　　　　　　　　　　　　　　　　　</text:span></text:p>
      <text:p text:style-name="P6" loext:marker-style-name="T4"><text:span text:style-name="T4">實習期間：</text:span><text:span text:style-name="T6">自000年00月00日起至000年00月00日</text:span></text:p>
      <text:p text:style-name="P5" loext:marker-style-name="T4"><text:span text:style-name="T4">　　　　　(實習時數：XXX個小時)</text:span><text:span text:style-name="T4"/></text:p>
      <text:p text:style-name="P7" loext:marker-style-name="T8"><text:span text:style-name="T7">　　　</text:span><text:span text:style-name="T8">　 <text:s/>　　　　　　　　　　</text:span><text:span text:style-name="T7">　　　　　　</text:span><text:span text:style-name="T8">　　　　　　　　　　　　</text:span></text:p>
      <text:p text:style-name="P8" loext:marker-style-name="T7"><text:span text:style-name="T7">　　　　　　（系所核章）　　　　　　　　　　　 （系主任核章）</text:span><text:span text:style-name="T7"/></text:p>
      <text:p text:style-name="P9" loext:marker-style-name="T7"><text:span text:style-name="T7">備註：敬請各系填寫並加蓋系所章戳，並於實習結束後發給學生，以便學生未來升學、考試或求職之需，謝謝！！</text:span><text:span text:style-name="T7"/></text:p>
      <text:p text:style-name="P3" loext:marker-style-name="T7"><text:soft-page-break/><text:span text:style-name="T7">中華民國000年00月00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Default_20_Paragraph_20_Font_20__28_WW_29_" loext:linked-style-name="Date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2.154cm" fo:padding-right="2.1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實　習　證　明　書</dc:title>
    <meta:initial-creator>ccchang</meta:initial-creator>
    <dc:creator>user</dc:creator>
    <meta:editing-cycles>2</meta:editing-cycles>
    <meta:print-date>2012-05-24T02:46:00</meta:print-date>
    <meta:creation-date>2024-01-18T07:28:00</meta:creation-date>
    <dc:date>2024-01-18T07:28:00</dc:date>
    <meta:editing-duration>PT1M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26" meta:word-count="328" meta:character-count="746" meta:non-whitespace-character-count="432"/>
    <meta:user-defined meta:name="AppVersion">16.0000</meta:user-defined>
    <meta:user-defined meta:name="Company">Kainan University</meta:user-defined>
    <meta:template xlink:type="simple" xlink:actuate="onRequest" xlink:title="Normal.dotm" xlink:href=""/>
  </office:meta>
</office:document-meta>
</file>