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0708in"/>
    </style:style>
    <style:style style:name="Table3" style:family="table">
      <style:table-properties style:width="6.300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top="0.05in"/>
      <style:text-properties style:font-name="標楷體" style:font-name-asian="標楷體"/>
    </style:style>
    <style:style style:name="TableColumn61" style:family="table-column">
      <style:table-column-properties style:column-width="1.8576in"/>
    </style:style>
    <style:style style:name="TableColumn62" style:family="table-column">
      <style:table-column-properties style:column-width="2.3722in"/>
    </style:style>
    <style:style style:name="TableColumn63" style:family="table-column">
      <style:table-column-properties style:column-width="2.0666in"/>
    </style:style>
    <style:style style:name="Table60" style:family="table">
      <style:table-properties style:width="6.2965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Column94" style:family="table-column">
      <style:table-column-properties style:column-width="1.8576in"/>
    </style:style>
    <style:style style:name="TableColumn95" style:family="table-column">
      <style:table-column-properties style:column-width="2.3722in"/>
    </style:style>
    <style:style style:name="TableColumn96" style:family="table-column">
      <style:table-column-properties style:column-width="2.0666in"/>
    </style:style>
    <style:style style:name="Table93" style:family="table">
      <style:table-properties style:width="6.296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5in"/>
      <style:text-properties style:font-name="標楷體" style:font-name-asian="標楷體"/>
    </style:style>
    <style:style style:name="P135" style:parent-style-name="內文" style:family="paragraph">
      <style:paragraph-properties fo:margin-top="0.05in" fo:margin-left="0.3333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P137" style:parent-style-name="內文" style:family="paragraph">
      <style:paragraph-properties fo:margin-top="0.05in"/>
      <style:text-properties style:font-name="標楷體" style:font-name-asian="標楷體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P139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top="0.05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產學合約/實習合約 <text:s/>用印檢核表</text:p>
      <text:p text:style-name="P2">日期：<text:s text:c="2"/>年<text:s/>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產學合約、實習合約共同檢核事項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檢核事項</text:p>
          </table:table-cell>
          <table:table-cell table:style-name="TableCell13" table:number-columns-spanned="2">
            <text:p text:style-name="P14">請勾選</text:p>
          </table:table-cell>
          <table:covered-table-cell/>
        </table:table-row>
        <table:table-row table:style-name="TableRow15">
          <table:table-cell table:style-name="TableCell16">
            <text:p text:style-name="P17">陳核時之合約有效期間</text:p>
          </table:table-cell>
          <table:table-cell table:style-name="TableCell18">
            <text:p text:style-name="P19">□在合約有效期間內</text:p>
          </table:table-cell>
          <table:table-cell table:style-name="TableCell20">
            <text:p text:style-name="P21">□合約已過期，退回承辦人</text:p>
          </table:table-cell>
        </table:table-row>
        <table:table-row table:style-name="TableRow22">
          <table:table-cell table:style-name="TableCell23">
            <text:p text:style-name="P24">對方簽約公司</text:p>
          </table:table-cell>
          <table:table-cell table:style-name="TableCell25">
            <text:p text:style-name="P26">□已用印</text:p>
          </table:table-cell>
          <table:table-cell table:style-name="TableCell27">
            <text:p text:style-name="P28">□未用印</text:p>
            <text:p text:style-name="P29">(勾選此項者，請於繳交合約時，檢核下列事項)</text:p>
          </table:table-cell>
        </table:table-row>
        <table:table-row table:style-name="TableRow30">
          <table:table-cell table:style-name="TableCell31" table:number-rows-spanned="3">
            <text:p text:style-name="P32">對方用印注意事項</text:p>
          </table:table-cell>
          <table:table-cell table:style-name="TableCell33" table:number-columns-spanned="2">
            <text:p text:style-name="P34">□印章之印文和公司名稱一致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已蓋用公司章(大章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已蓋用負責人或代表人章(小章)</text:p>
          </table:table-cell>
          <table:table-cell table:style-name="TableCell43">
            <text:p text:style-name="P44">□負責人或代表人蓋用簽字章或親自簽名</text:p>
          </table:table-cell>
        </table:table-row>
        <table:table-row table:style-name="TableRow45">
          <table:table-cell table:style-name="TableCell46">
            <text:p text:style-name="P47">合約內文有無修正事項</text:p>
          </table:table-cell>
          <table:table-cell table:style-name="TableCell48">
            <text:p text:style-name="P49">□有修正，請文書組蓋修正章</text:p>
          </table:table-cell>
          <table:table-cell table:style-name="TableCell50">
            <text:p text:style-name="P51">□無修正事項</text:p>
          </table:table-cell>
        </table:table-row>
        <table:table-row table:style-name="TableRow52">
          <table:table-cell table:style-name="TableCell53">
            <text:p text:style-name="P54">是否有附件</text:p>
          </table:table-cell>
          <table:table-cell table:style-name="TableCell55">
            <text:p text:style-name="P56">□是(計畫書)，已附於合約後</text:p>
          </table:table-cell>
          <table:table-cell table:style-name="TableCell57">
            <text:p text:style-name="P58">□無附件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□實習合約檢核事項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核事項</text:p>
          </table:table-cell>
          <table:table-cell table:style-name="TableCell70" table:number-columns-spanned="2">
            <text:p text:style-name="P71">請勾選</text:p>
          </table:table-cell>
          <table:covered-table-cell/>
        </table:table-row>
        <table:table-row table:style-name="TableRow72">
          <table:table-cell table:style-name="TableCell73">
            <text:p text:style-name="P74">學校實習平台是否已登錄</text:p>
          </table:table-cell>
          <table:table-cell table:style-name="TableCell75">
            <text:p text:style-name="P76">□有，已登錄</text:p>
          </table:table-cell>
          <table:table-cell table:style-name="TableCell77">
            <text:p text:style-name="P78">□無，未登錄(請退回)</text:p>
          </table:table-cell>
        </table:table-row>
        <table:table-row table:style-name="TableRow79">
          <table:table-cell table:style-name="TableCell80">
            <text:p text:style-name="P81">實習機構查核表</text:p>
            <text:p text:style-name="P82"/>
            <text:p text:style-name="P83"/>
          </table:table-cell>
          <table:table-cell table:style-name="TableCell84">
            <text:p text:style-name="P85">□有，綠燈。</text:p>
            <text:p text:style-name="P86">□有，黃燈。提供通過系實習委員會紀錄。</text:p>
            <text:p text:style-name="P87">□有，紅燈。因系所特殊非去不可的理由，請檢附切結書、系實習委員會會議紀錄。</text:p>
          </table:table-cell>
          <table:table-cell table:style-name="TableCell88">
            <text:p text:style-name="P89">□無，請退回。</text:p>
            <text:p text:style-name="P90">□有，黃燈。未提供系實習委員會紀錄，請退回。</text:p>
            <text:p text:style-name="P91">□有，紅燈。不可去實習。請退回。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□產學合約檢核事項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檢核事項</text:p>
          </table:table-cell>
          <table:table-cell table:style-name="TableCell103" table:number-columns-spanned="2">
            <text:p text:style-name="P104">請勾選</text:p>
          </table:table-cell>
          <table:covered-table-cell/>
        </table:table-row>
        <table:table-row table:style-name="TableRow105">
          <table:table-cell table:style-name="TableCell106">
            <text:p text:style-name="內文"><text:span text:style-name="T107">計畫執行涉及學校場地或空間使用</text:span></text:p>
            <text:p text:style-name="P108"/>
          </table:table-cell>
          <table:table-cell table:style-name="TableCell109">
            <text:p text:style-name="P110">□有，但無涉及合作單位或校外廠商營利使用。</text:p>
            <text:p text:style-name="P111">□有，依校方規定繳納場地或空間借用租金。</text:p>
            <text:p text:style-name="P112">□有，已專簽許可特殊處理</text:p>
            <text:p text:style-name="P113">(涉及校外單位使用學校場地<text:soft-page-break/>或空間，需會推廣教育中心)</text:p>
          </table:table-cell>
          <table:table-cell table:style-name="TableCell114">
            <text:p text:style-name="P115">□無涉及場地或空間使用。</text:p>
          </table:table-cell>
        </table:table-row>
        <table:table-row table:style-name="TableRow116">
          <table:table-cell table:style-name="TableCell117">
            <text:p text:style-name="P118">計畫經費調整<text:line-break/></text:p>
          </table:table-cell>
          <table:table-cell table:style-name="TableCell119">
            <text:p text:style-name="P120">□有，需檢附經費調整後的產學計畫書。</text:p>
          </table:table-cell>
          <table:table-cell table:style-name="TableCell121">
            <text:p text:style-name="P122">□無經費調整情形。</text:p>
          </table:table-cell>
        </table:table-row>
        <table:table-row table:style-name="TableRow123">
          <table:table-cell table:style-name="TableCell124">
            <text:p text:style-name="內文"><text:span text:style-name="T125">教師產學與企業使用學校伺服器，應編列資訊設備使用費，每月費用$4,000元</text:span><text:span text:style-name="T126">(114學年第三次資發會報告<text:s/></text:span><text:span text:style-name="T127">114.11.17</text:span><text:span text:style-name="T128">)</text:span></text:p>
          </table:table-cell>
          <table:table-cell table:style-name="TableCell129">
            <text:p text:style-name="P130">□有，依規定編列資訊設備使用費。</text:p>
          </table:table-cell>
          <table:table-cell table:style-name="TableCell131">
            <text:p text:style-name="P132">□無使用學校伺服器。</text:p>
            <text:p text:style-name="P133">□有使用學校伺服器，但未編列資訊設備使用費。(退回承辦)</text:p>
          </table:table-cell>
        </table:table-row>
      </table:table>
      <text:p text:style-name="P134"/>
      <text:p text:style-name="P135">承辦人： <text:s text:c="32"/>主管：</text:p>
      <text:p text:style-name="P136"/>
      <text:p text:style-name="P137"/>
      <text:p text:style-name="P138">注意事項：</text:p>
      <text:p text:style-name="P139">◎合約用印，應蓋用公司章、負責人(或代表人)章，如代表人非負責人，代表人應取得負責人之授權。</text:p>
      <text:p text:style-name="P140"><text:span text:style-name="T141">◎申請蓋用校印之合約，對方公司</text:span><text:span text:style-name="T142">不得蓋用圓戳章、發票章、勞健保專用章</text:span><text:span text:style-name="T143">等，以避免合約效力不周全之疑慮。</text:span></text:p>
      <text:p text:style-name="P144">◎對方簽約用印為分處/分店/通訊處，實習合約我校由系簽約用印，對方簽約用印依學生校外實習委員會會議決議辦理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麗美 [amyh612]</meta:initial-creator>
    <dc:creator>陳怡秀 [chen33675]</dc:creator>
    <meta:creation-date>2026-02-10T05:19:00Z</meta:creation-date>
    <dc:date>2026-02-10T05:19:00Z</dc:date>
    <meta:print-date>2026-01-30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