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16.845cm" fo:margin-left="0.157cm" fo:margin-top="0cm" fo:margin-bottom="0cm" table:align="left" style:writing-mode="lr-tb"/>
    </style:style>
    <style:style style:name="Table1.A" style:family="table-column">
      <style:table-column-properties style:column-width="16.845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7.193cm" fo:margin-left="-0.191cm" fo:margin-top="0cm" fo:margin-bottom="0cm" table:align="left" style:writing-mode="lr-tb"/>
    </style:style>
    <style:style style:name="Table2.A" style:family="table-column">
      <style:table-column-properties style:column-width="10.192cm"/>
    </style:style>
    <style:style style:name="Table2.B" style:family="table-column">
      <style:table-column-properties style:column-width="6.999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2.B1" style:family="table-cell">
      <style:table-cell-properties fo:padding-left="0.191cm" fo:padding-right="0.191cm" fo:padding-top="0cm" fo:padding-bottom="0cm" fo:border-left="none" fo:border-right="none" fo:border-top="0.5pt solid #000000" fo:border-bottom="0.5pt solid #000000"/>
    </style:style>
    <style:style style:name="Table3" style:family="table">
      <style:table-properties style:width="17.002cm" fo:margin-left="0cm" fo:margin-top="0cm" fo:margin-bottom="0cm" table:align="left" style:writing-mode="lr-tb"/>
    </style:style>
    <style:style style:name="Table3.A" style:family="table-column">
      <style:table-column-properties style:column-width="17.002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Standard">
      <style:paragraph-properties fo:margin-top="0.318cm" fo:margin-bottom="0.318cm" style:contextual-spacing="false"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text-indent="0.423cm" style:auto-text-indent="false" style:snap-to-layout-grid="false"/>
    </style:style>
    <style:style style:name="P4" style:family="paragraph" style:parent-style-name="Standard">
      <style:paragraph-properties fo:margin-top="0.318cm" fo:margin-bottom="0.159cm" style:contextual-spacing="false" style:snap-to-layout-grid="false"/>
    </style:style>
    <style:style style:name="P5" style:family="paragraph" style:parent-style-name="Standard">
      <style:paragraph-properties fo:orphans="0" fo:widows="0" style:snap-to-layout-grid="false"/>
      <style:text-properties style:font-name="標楷體" style:font-name-asian="標楷體1"/>
    </style:style>
    <style:style style:name="P6" style:family="paragraph" style:parent-style-name="Standard">
      <style:paragraph-properties fo:line-height="0.776cm" fo:orphans="0" fo:widows="0"/>
      <style:text-properties style:font-name="標楷體" style:font-name-asian="標楷體1"/>
    </style:style>
    <style:style style:name="P7" style:family="paragraph" style:parent-style-name="Standard">
      <style:paragraph-properties fo:margin-left="0cm" fo:margin-right="0cm" fo:text-align="justify" style:justify-single-word="false" fo:orphans="0" fo:widows="0" fo:text-indent="0.847cm" style:auto-text-indent="false" style:snap-to-layout-grid="false"/>
      <style:text-properties fo:color="#333333" loext:opacity="100%" style:font-name="標楷體" style:letter-kerning="false" style:font-name-asian="標楷體1"/>
    </style:style>
    <style:style style:name="P8" style:family="paragraph" style:parent-style-name="Standard">
      <style:paragraph-properties fo:margin-left="0cm" fo:margin-right="0cm" fo:orphans="0" fo:widows="0" fo:text-indent="0.847cm" style:auto-text-indent="false" style:snap-to-layout-grid="false"/>
      <style:text-properties fo:color="#333333" loext:opacity="100%" style:font-name="標楷體" style:letter-kerning="false" style:font-name-asian="標楷體1"/>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fo:orphans="0" fo:widows="0" style:snap-to-layout-grid="false"/>
      <style:text-properties style:font-name-asian="標楷體1"/>
    </style:style>
    <style:style style:name="P11" style:family="paragraph" style:parent-style-name="Standard">
      <style:paragraph-properties style:line-height-at-least="0cm" fo:orphans="0" fo:widows="0">
        <style:tab-stops>
          <style:tab-stop style:position="0.847cm"/>
          <style:tab-stop style:position="9.737cm"/>
          <style:tab-stop style:position="11.853cm"/>
          <style:tab-stop style:position="13.547cm"/>
        </style:tab-stops>
      </style:paragraph-properties>
      <style:text-properties style:font-name-asian="標楷體1"/>
    </style:style>
    <style:style style:name="P12" style:family="paragraph" style:parent-style-name="Standard">
      <style:paragraph-properties style:line-height-at-least="0cm" fo:text-align="center" style:justify-single-word="false" fo:orphans="0" fo:widows="0">
        <style:tab-stops>
          <style:tab-stop style:position="0.847cm"/>
          <style:tab-stop style:position="9.737cm"/>
          <style:tab-stop style:position="11.853cm"/>
          <style:tab-stop style:position="13.547cm"/>
        </style:tab-stops>
      </style:paragraph-properties>
      <style:text-properties style:font-name-asian="標楷體1"/>
    </style:style>
    <style:style style:name="P13" style:family="paragraph" style:parent-style-name="Standard">
      <style:paragraph-properties fo:margin-top="0.318cm" fo:margin-bottom="0cm" style:contextual-spacing="false"/>
    </style:style>
    <style:style style:name="P14" style:family="paragraph" style:parent-style-name="Standard">
      <style:paragraph-properties fo:margin-left="0cm" fo:margin-right="0cm" style:line-height-at-least="0cm" fo:text-indent="0.423cm" style:auto-text-indent="false" style:snap-to-layout-grid="false"/>
    </style:style>
    <style:style style:name="P15" style:family="paragraph" style:parent-style-name="Standard">
      <style:paragraph-properties fo:margin-left="0cm" fo:margin-right="0cm" style:line-height-at-least="0cm" fo:text-indent="2.939cm" style:auto-text-indent="false" style:snap-to-layout-grid="false"/>
    </style:style>
    <style:style style:name="P16" style:family="paragraph" style:parent-style-name="Standard">
      <style:paragraph-properties fo:margin-left="0cm" fo:margin-right="0cm" style:line-height-at-least="0cm" fo:text-indent="1.693cm" style:auto-text-indent="false" style:snap-to-layout-grid="false"/>
    </style:style>
    <style:style style:name="P17" style:family="paragraph" style:parent-style-name="Standard">
      <style:paragraph-properties fo:margin-left="0.63cm" fo:margin-right="0cm" style:line-height-at-least="0cm" fo:text-indent="0cm" style:auto-text-indent="false" style:snap-to-layout-grid="false"/>
    </style:style>
    <style:style style:name="P18" style:family="paragraph" style:parent-style-name="Standard">
      <style:paragraph-properties style:line-height-at-least="0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19" style:family="paragraph" style:parent-style-name="Standard">
      <style:paragraph-properties style:line-height-at-least="0cm"/>
    </style:style>
    <style:style style:name="P20" style:family="paragraph" style:parent-style-name="Standard">
      <style:paragraph-properties fo:margin-top="0.159cm" fo:margin-bottom="0cm" style:contextual-spacing="false"/>
    </style:style>
    <style:style style:name="P21" style:family="paragraph" style:parent-style-name="Standard">
      <style:paragraph-properties fo:margin-top="0.318cm" fo:margin-bottom="0.159cm" style:contextual-spacing="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847cm" fo:margin-right="0cm" fo:margin-top="0.159cm" fo:margin-bottom="0cm" style:contextual-spacing="false" fo:text-indent="-0.847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fo:color="#333333" loext:opacity="100%" style:font-name="標楷體" style:letter-kerning="false" style:font-name-asian="標楷體1"/>
    </style:style>
    <style:style style:name="T4" style:family="text">
      <style:text-properties fo:color="#333333" loext:opacity="100%" style:font-name="標楷體" style:letter-kerning="false"/>
    </style:style>
    <style:style style:name="T5" style:family="text">
      <style:text-properties fo:color="#333333" loext:opacity="100%" style:letter-kerning="false"/>
    </style:style>
    <style:style style:name="T6" style:family="text">
      <style:text-properties style:font-name-asian="標楷體1"/>
    </style:style>
    <style:style style:name="T7" style:family="text">
      <style:text-properties style:font-name="新細明體"/>
    </style:style>
    <style:style style:name="T8" style:family="text">
      <style:text-properties style:text-underline-style="solid" style:text-underline-width="auto" style:text-underline-color="font-color" style:font-name-asian="標楷體1"/>
    </style:style>
    <style:style style:name="T9" style:family="text">
      <style:text-properties style:font-name="Wingdings" style:font-name-asian="Wingdings1" style:font-name-complex="Wingdings1"/>
    </style:style>
    <style:style style:name="T10" style:family="text">
      <style:text-properties fo:color="#ff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27"/><text:bookmark-start text:name="OLE_LINK26"/><text:span text:style-name="T1">德明財經科技大學</text:span><text:bookmark-end text:name="OLE_LINK27"/><text:bookmark-end text:name="OLE_LINK26"/><text:span text:style-name="T1">學生校外實習《家長滿意度》調查</text:span></text:p>
      <table:table table:name="Table1" table:style-name="Table1">
        <table:table-column table:style-name="Table1.A"/>
        <table:table-row table:style-name="Table1.1">
          <table:table-cell table:style-name="Table1.A1" office:value-type="string">
            <text:p text:style-name="P5"><text:span text:style-name="T5">貴家長好：</text:span></text:p>
            <text:p text:style-name="P7">感謝您於百忙中撥空填寫此份問卷，本問卷係德明財經科技大學為了解實習學生家長們對於校外實習的滿意程度，調查結果將作為未來教學改進以及學生在學期間職涯發展輔導服務之參考。您所提供的資料僅作為統計分析使用, 不會公開個別資料。</text:p>
            <text:p text:style-name="P8">再次感謝您的協助與支持！</text:p>
            <text:p text:style-name="P10"><text:span text:style-name="T4">德明財經科技大學○○○○○系 敬啟</text:span></text:p>
          </table:table-cell>
        </table:table-row>
      </table:table>
      <text:p text:style-name="P13"><text:span text:style-name="T2">一</text:span><text:span text:style-name="T7">、</text:span><text:span text:style-name="T2">基本資料</text:span></text:p>
      <text:p text:style-name="Standard"><text:span text:style-name="T6">Q1.1</text:span><text:span text:style-name="T2">受訪人員：</text:span><text:bookmark-start text:name="Check2"/><text:span text:style-name="T2">□(</text:span><text:span text:style-name="T6">1</text:span><text:span text:style-name="T2">)學生父/母親 <text:s/>□(</text:span><text:span text:style-name="T6">2</text:span><text:span text:style-name="T2">)學生母/父親 </text:span><text:bookmark-end text:name="Check2"/><text:span text:style-name="T2"><text:s/>□(</text:span><text:span text:style-name="T6">3</text:span><text:span text:style-name="T2">)其他，請填寫：___________</text:span></text:p>
      <text:p text:style-name="Standard"><text:span text:style-name="T6">Q1.2學生背景狀況：</text:span></text:p>
      <text:p text:style-name="P3"><text:span text:style-name="T6">Q1.2.1性別：</text:span><text:span text:style-name="T2">□</text:span><text:span text:style-name="T6">(1)男 <text:s text:c="3"/></text:span><text:span text:style-name="T2">□</text:span><text:span text:style-name="T6">(2)女</text:span></text:p>
      <text:p text:style-name="P14"><text:span text:style-name="T6">Q1.2.2系別：</text:span><text:span text:style-name="T2">□</text:span><text:span text:style-name="T6">(1)會計資訊系 <text:s text:c="4"/></text:span><text:span text:style-name="T2">□</text:span><text:span text:style-name="T6">(2)財政稅務系 <text:s text:c="3"/></text:span><text:span text:style-name="T2">□</text:span><text:span text:style-name="T6">(3)不動產學位學程 </text:span></text:p>
      <text:p text:style-name="P15"><text:span text:style-name="T2">□</text:span><text:span text:style-name="T6">(4)財務金融系(含</text:span><text:bookmark text:name="_GoBack"/><text:span text:style-name="T6">不動產金融與投資管理組)</text:span><text:span text:style-name="T2">□</text:span><text:span text:style-name="T6">(5)風險管理與財富規劃系 </text:span></text:p>
      <text:p text:style-name="P15"><text:span text:style-name="T2">□</text:span><text:span text:style-name="T6">(6)國際貿易系 <text:s text:c="4"/></text:span><text:span text:style-name="T2">□</text:span><text:span text:style-name="T6">(7)流通管理系(含連鎖加盟經營管理組) </text:span></text:p>
      <text:p text:style-name="P15"><text:span text:style-name="T2">□</text:span><text:span text:style-name="T6">(8)連鎖加盟學程 <text:s text:c="2"/></text:span><text:span text:style-name="T2">□</text:span><text:span text:style-name="T6">(9)企業管理系(含時尚經營管理組)</text:span></text:p>
      <text:p text:style-name="P15"><text:span text:style-name="T2">□</text:span><text:span text:style-name="T6">(10)行銷管理系(含國際會展與觀光休閒組)</text:span><text:span text:style-name="T2">□</text:span><text:span text:style-name="T6">(11)應用外語系</text:span></text:p>
      <text:p text:style-name="P15"><text:span text:style-name="T2">□</text:span><text:span text:style-name="T6">(12)資訊管理系 <text:s text:c="3"/></text:span><text:span text:style-name="T2">□</text:span><text:span text:style-name="T6">(13)資訊科技系 <text:s text:c="3"/></text:span><text:span text:style-name="T2">□</text:span><text:span text:style-name="T6">(14)多媒體設計系</text:span></text:p>
      <text:p text:style-name="P20"><text:span text:style-name="T6">Q1.3貴弟子實習公司名稱：</text:span><text:span text:style-name="T8"> <text:s text:c="19"/></text:span><text:span text:style-name="T6"><text:s/></text:span></text:p>
      <text:p text:style-name="P3"><text:span text:style-name="T6">Q1.3.1貴弟子實習的工作職務類別：(單選)</text:span></text:p>
      <text:p text:style-name="P16"><text:span text:style-name="T2">□</text:span><text:span text:style-name="T6">(1)行政總務 <text:s/></text:span><text:span text:style-name="T2">□</text:span><text:span text:style-name="T6">(2)門市管理 <text:s/></text:span><text:span text:style-name="T2">□</text:span><text:span text:style-name="T6">(3)業務銷售</text:span><text:span text:style-name="T2"> <text:s/>□</text:span><text:span text:style-name="T6">(4)餐飲專業 <text:s/></text:span><text:span text:style-name="T2">□</text:span><text:span text:style-name="T6">(5)客戶服務</text:span></text:p>
      <text:p text:style-name="P16"><text:span text:style-name="T2">□</text:span><text:span text:style-name="T6">(6)旅遊休閒</text:span><text:span text:style-name="T2"> <text:s/>□</text:span><text:span text:style-name="T6">(7)財會稅務 <text:s/></text:span><text:span text:style-name="T2">□</text:span><text:span text:style-name="T6">(8)運輸物流 <text:s/></text:span><text:span text:style-name="T2">□</text:span><text:span text:style-name="T6">(9)金融專業</text:span><text:span text:style-name="T2"> <text:s/>□</text:span><text:span text:style-name="T6">(10)傳播藝術 <text:s text:c="5"/></text:span></text:p>
      <text:p text:style-name="P16"><text:span text:style-name="T2">□</text:span><text:span text:style-name="T6">(11)軟體工程 </text:span><text:span text:style-name="T2">□</text:span><text:span text:style-name="T6">(12)品管安規</text:span><text:span text:style-name="T2"> □</text:span><text:span text:style-name="T6">(13)行銷廣告 </text:span><text:span text:style-name="T2">□</text:span><text:span text:style-name="T6">(14)醫療專業 </text:span><text:span text:style-name="T2">□</text:span><text:span text:style-name="T6">(15)藝術設計</text:span></text:p>
      <text:p text:style-name="P16"><text:span text:style-name="T2">□</text:span><text:span text:style-name="T6">(16)生產管理 </text:span><text:span text:style-name="T2">□</text:span><text:span text:style-name="T6">(17)教育輔導</text:span><text:span text:style-name="T2"> □</text:span><text:span text:style-name="T6">(18)其他，請填寫：_______________________</text:span></text:p>
      <text:p text:style-name="P4"><text:span text:style-name="T6">二、請您依照貴弟子的實習經驗，提供意見：</text:span></text:p>
      <table:table table:name="Table2" table:style-name="Table2">
        <table:table-column table:style-name="Table2.A"/>
        <table:table-column table:style-name="Table2.B"/>
        <table:table-row table:style-name="Table2.1">
          <table:table-cell table:style-name="Table2.A1" office:value-type="string">
            <text:p text:style-name="P11">檢視項目及內容</text:p>
          </table:table-cell>
          <table:table-cell table:style-name="Table2.B1" office:value-type="string">
            <text:p text:style-name="P18"><text:span text:style-name="T6">非常同意</text:span><text:span text:style-name="T9"></text:span><text:span text:style-name="T2">………</text:span><text:span text:style-name="T9"></text:span><text:span text:style-name="T6">非常不同意</text:span></text:p>
            <text:p text:style-name="P12"><text:s text:c="8"/>5 <text:s text:c="2"/>4 <text:s text:c="2"/>3 <text:s text:c="2"/>2 <text:s text:c="2"/>1</text:p>
          </table:table-cell>
        </table:table-row>
      </table:table>
      <text:p text:style-name="P19"><text:span text:style-name="T6">Q2.1我了解孩子參加實習課程的相關情形</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p>
      <text:p text:style-name="P19"><text:span text:style-name="T6">Q2.2實習內容與我的孩子在學校所學的專業有關聯</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p>
      <text:p text:style-name="P19"><text:span text:style-name="T6">Q2.3實習後我覺得孩子有更成熟懂事</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p>
      <text:p text:style-name="P19"><text:span text:style-name="T6">Q2.4我認為實習對孩子畢業後尋找工作有所幫助</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p>
      <text:p text:style-name="P19"><text:span text:style-name="T6">Q2.5整體而言，我滿意學校對實習課程的規劃與安排</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span text:style-name="T6">　</text:span><text:span text:style-name="T2">□</text:span></text:p>
      <text:p text:style-name="P21"><text:span text:style-name="T6">三</text:span><text:span text:style-name="T7">、</text:span><text:span text:style-name="T6">其他</text:span></text:p>
      <text:p text:style-name="P22"><text:span text:style-name="T6">Q3.1您認為實習廠商或機構是否提供薪資，會影響貴子弟選擇該單位進行實習之意願？</text:span></text:p>
      <text:p text:style-name="P2"><text:span text:style-name="T6"><text:s text:c="5"/></text:span><text:span text:style-name="T2">□</text:span><text:span text:style-name="T6">(1)是<text:tab/> <text:s text:c="13"/></text:span><text:span text:style-name="T2">□</text:span><text:span text:style-name="T6">(2)否</text:span></text:p>
      <text:p text:style-name="P23"><text:span text:style-name="T6">Q3.2請您以家長立場替貴子弟選擇實習單位的優先順序：(請依順序於空格內填入1,2,3,4,5,6)</text:span></text:p>
      <text:p text:style-name="P17"><text:span text:style-name="T2"><text:s text:c="2"/>□</text:span><text:span text:style-name="T6">(1)公司之知名度 <text:s text:c="4"/></text:span><text:span text:style-name="T2">□</text:span><text:span text:style-name="T6">(2)公司之營業規模 <text:s text:c="3"/></text:span><text:span text:style-name="T2">□</text:span><text:span text:style-name="T6">(3)公司是否提供實習薪資 <text:s/></text:span></text:p>
      <text:p text:style-name="P17"><text:span text:style-name="T2"><text:s text:c="2"/>□</text:span><text:span text:style-name="T6">(4)為本土台資企業 <text:s text:c="2"/></text:span><text:span text:style-name="T2">□</text:span><text:span text:style-name="T6">(5)為外商企業 <text:s text:c="7"/></text:span><text:span text:style-name="T2">□</text:span><text:span text:style-name="T6">(6)有同學在同一家企業實習</text:span></text:p>
      <text:p text:style-name="P23"><text:span text:style-name="T6">Q3.3 其他建議：</text:span></text:p>
      <table:table table:name="Table3" table:style-name="Table3">
        <table:table-column table:style-name="Table3.A"/>
        <table:table-row table:style-name="Table3.1">
          <table:table-cell table:style-name="Table3.A1" office:value-type="string">
            <text:p text:style-name="P6"/>
          </table:table-cell>
        </table:table-row>
        <text:soft-page-break/>
        <table:table-row table:style-name="Table3.1">
          <table:table-cell table:style-name="Table3.A2" office:value-type="string">
            <text:p text:style-name="P6"/>
          </table:table-cell>
        </table:table-row>
      </table:table>
      <text:p text:style-name="P9"><text:span text:style-name="T6">~~由衷地感謝您的協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style:font-family-asian="'思源黑體 TW'"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default-outline-level="">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default-outline-level="">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明技術學院雇主滿意度調查問卷</dc:title>
    <meta:initial-creator>ccchang</meta:initial-creator>
    <dc:creator>何慧真 [huizhen]</dc:creator>
    <meta:editing-cycles>31</meta:editing-cycles>
    <meta:print-date>2014-11-22T04:26:00</meta:print-date>
    <meta:creation-date>2014-11-28T04:16:00</meta:creation-date>
    <dc:date>2023-04-26T00:42:00</dc:date>
    <meta:editing-duration>PT1H45M</meta:editing-duration>
    <meta:generator>MODA_ODF_Application_Tools_3.5.4/3.5.4$Windows_X86_64 LibreOffice_project/26197fec677a214f4a49adfe2c31ece3e6a76cc0</meta:generator>
    <meta:document-statistic meta:table-count="3" meta:image-count="0" meta:object-count="0" meta:page-count="2" meta:paragraph-count="38" meta:word-count="839" meta:character-count="1265" meta:non-whitespace-character-count="1086"/>
    <meta:user-defined meta:name="AppVersion">16.0000</meta:user-defined>
    <meta:user-defined meta:name="Company">CMT</meta:user-defined>
    <meta:template xlink:type="simple" xlink:actuate="onRequest" xlink:title="Normal" xlink:href=""/>
  </office:meta>
</office:document-meta>
</file>