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9cm" fo:margin-top="0cm" fo:margin-bottom="0cm" table:align="center" style:writing-mode="lr-tb"/>
    </style:style>
    <style:style style:name="Table1.A" style:family="table-column">
      <style:table-column-properties style:column-width="4.3cm"/>
    </style:style>
    <style:style style:name="Table1.B" style:family="table-column">
      <style:table-column-properties style:column-width="4.501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4.3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261cm" fo:keep-together="auto"/>
    </style:style>
    <style:style style:name="Table1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</style:style>
    <style:style style:name="P5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.222cm" fo:margin-bottom="0.222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4pt" style:language-complex="ar" style:country-complex="SA"/>
    </style:style>
    <style:style style:name="P12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>
      <style:paragraph-properties fo:margin-top="0.222cm" fo:margin-bottom="0.222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新細明體1" style:font-name-asian="新細明體"/>
    </style:style>
    <style:style style:name="T9" style:family="text">
      <style:text-properties style:font-name="新細明體1" style:font-name-asian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德明財經科技大學</text:span></text:p>
      <text:p text:style-name="P2"><text:span text:style-name="T2">學生校外實習工作日誌(週記)</text:span></text:p>
      <text:p text:style-name="P3"><text:span text:style-name="T3">填表日期：○○年○○月○○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bookmark text:name="_GoBack"/>系(學位學程)別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>班級</text:p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學生姓名</text:p>
          </table:table-cell>
          <table:table-cell table:style-name="Table1.B2" office:value-type="string">
            <text:p text:style-name="P5"/>
          </table:table-cell>
          <table:table-cell table:style-name="Table1.A1" office:value-type="string">
            <text:p text:style-name="P5">學號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實習課程</text:p>
          </table:table-cell>
          <table:table-cell table:style-name="Table1.B3" office:value-type="string">
            <text:p text:style-name="P12"><text:span text:style-name="T1">□</text:span><text:span text:style-name="T5">專業實習(一)</text:span></text:p>
            <text:p text:style-name="P12"><text:span text:style-name="T1">□</text:span><text:span text:style-name="T5">專業實習(二)</text:span></text:p>
          </table:table-cell>
          <table:table-cell table:style-name="Table1.A1" office:value-type="string">
            <text:p text:style-name="P5">實習期間</text:p>
          </table:table-cell>
          <table:table-cell table:style-name="Table1.D3" office:value-type="string">
            <text:p text:style-name="P12"><text:span text:style-name="T1">起：○年○</text:span><text:span text:style-name="T5">月</text:span><text:span text:style-name="T1">○日</text:span></text:p>
            <text:p text:style-name="P12"><text:span text:style-name="T1">迄：○年○</text:span><text:span text:style-name="T5">月</text:span><text:span text:style-name="T1">○日</text:span></text:p>
          </table:table-cell>
        </table:table-row>
        <table:table-row table:style-name="Table1.1">
          <table:table-cell table:style-name="Table1.A1" office:value-type="string">
            <text:p text:style-name="P5">實習機構</text:p>
          </table:table-cell>
          <table:table-cell table:style-name="Table1.B4" office:value-type="string">
            <text:p text:style-name="P5"/>
          </table:table-cell>
          <table:table-cell table:style-name="Table1.A1" office:value-type="string">
            <text:p text:style-name="P5">實習地點</text:p>
          </table:table-cell>
          <table:table-cell table:style-name="Table1.D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學校輔導老師</text:p>
          </table:table-cell>
          <table:table-cell table:style-name="Table1.B5" office:value-type="string">
            <text:p text:style-name="P5"/>
          </table:table-cell>
          <table:table-cell table:style-name="Table1.A1" office:value-type="string">
            <text:p text:style-name="P5">機構輔導老師</text:p>
          </table:table-cell>
          <table:table-cell table:style-name="Table1.D5" office:value-type="string">
            <text:p text:style-name="P5"/>
          </table:table-cell>
        </table:table-row>
        <table:table-row table:style-name="Table1.6">
          <table:table-cell table:style-name="Table1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週別</text:p>
          </table:table-cell>
          <table:table-cell table:style-name="Table1.A1" office:value-type="string">
            <text:p text:style-name="P5">個別實習計畫-階段</text:p>
          </table:table-cell>
          <table:table-cell table:style-name="Table1.A1" table:number-columns-spanned="2" office:value-type="string">
            <text:p text:style-name="P7">個別實習計畫-訓練主題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5">第○○週</text:p>
          </table:table-cell>
          <table:table-cell table:style-name="Table1.A6" office:value-type="string">
            <text:p text:style-name="P5">第○○階段</text:p>
          </table:table-cell>
          <table:table-cell table:style-name="Table1.A6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9" table:number-columns-spanned="4" office:value-type="string">
            <text:p text:style-name="P8">實習內容是否與個別實習計畫進度相符？□是 □否，說明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工作內容(簡要摘記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13"><text:span text:style-name="T1">○年○</text:span><text:span text:style-name="T5">月</text:span><text:span text:style-name="T1">○日(週○)</text:span></text:p>
          </table:table-cell>
          <table:table-cell table:style-name="Table1.B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13"><text:span text:style-name="T1">○年○</text:span><text:span text:style-name="T5">月</text:span><text:span text:style-name="T1">○日(週○)</text:span></text:p>
          </table:table-cell>
          <table:table-cell table:style-name="Table1.B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13"><text:span text:style-name="T1">○年○</text:span><text:span text:style-name="T5">月</text:span><text:span text:style-name="T1">○日(週○)</text:span></text:p>
          </table:table-cell>
          <table:table-cell table:style-name="Table1.B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13"><text:span text:style-name="T1">○年○</text:span><text:span text:style-name="T5">月</text:span><text:span text:style-name="T1">○日(週○)</text:span></text:p>
          </table:table-cell>
          <table:table-cell table:style-name="Table1.B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13"><text:span text:style-name="T1">○年○</text:span><text:span text:style-name="T5">月</text:span><text:span text:style-name="T1">○日(週○)</text:span></text:p>
          </table:table-cell>
          <table:table-cell table:style-name="Table1.B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13"><text:span text:style-name="T1">○年○</text:span><text:span text:style-name="T5">月</text:span><text:span text:style-name="T1">○日(週○)</text:span></text:p>
          </table:table-cell>
          <table:table-cell table:style-name="Table1.B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7" office:value-type="string">
            <text:p text:style-name="P13"><text:span text:style-name="T1">○年○</text:span><text:span text:style-name="T5">月</text:span><text:span text:style-name="T1">○日(週○)</text:span></text:p>
          </table:table-cell>
          <table:table-cell table:style-name="Table1.B1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8" table:number-columns-spanned="4" office:value-type="string">
            <text:p text:style-name="P14"><text:span text:style-name="T6">心得與回饋：<text:line-break/>（請以200-300字說明本週實習心得感想，例如：實習中學到什麼？遇到什麼困難或問題？如何解決？我要感謝…因為…</text:span><text:span text:style-name="T8">、</text:span><text:span text:style-name="T6">我還要努力….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張欽智[ccchang]</dc:creator>
    <meta:editing-cycles>13</meta:editing-cycles>
    <meta:creation-date>2014-11-19T02:34:00</meta:creation-date>
    <dc:date>2017-03-14T05:54:00</dc:date>
    <meta:editing-duration>PT1H52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2" meta:word-count="301" meta:character-count="322" meta:non-whitespace-character-count="320"/>
    <meta:user-defined meta:name="AppVersion">15.0000</meta:user-defined>
    <meta:template xlink:type="simple" xlink:actuate="onRequest" xlink:title="Normal" xlink:href=""/>
  </office:meta>
</office:document-meta>
</file>