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9cm" fo:margin-top="0cm" fo:margin-bottom="0cm" table:align="center" style:writing-mode="lr-tb"/>
    </style:style>
    <style:style style:name="Table1.A" style:family="table-column">
      <style:table-column-properties style:column-width="3.549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4.5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left="0cm" fo:margin-right="2.54cm" fo:margin-top="0.318cm" fo:margin-bottom="0.318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.318cm" fo:margin-bottom="0.318cm" style:contextual-spacing="false" fo:text-align="end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4pt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font-name-asian="標楷體1" style:font-size-asian="12pt" style:font-size-complex="12pt" style:language-complex="ar" style:country-complex="SA"/>
    </style:style>
    <style:style style:name="P14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Plain_20_Text">
      <style:paragraph-properties fo:margin-top="0.318cm" fo:margin-bottom="0cm" style:contextual-spacing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size-complex="12pt"/>
    </style:style>
    <style:style style:name="T4" style:family="text">
      <style:text-properties style:letter-kerning="false"/>
    </style:style>
    <style:style style:name="T5" style:family="text">
      <style:text-properties style:letter-kerning="false" style:language-asian="zh" style:country-asian="HK"/>
    </style:style>
    <style:style style:name="T6" style:family="text">
      <style:text-properties style:letter-kerning="false"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etter-kerning="false" style:language-asian="zh" style:country-asian="TW"/>
    </style:style>
    <style:style style:name="T9" style:family="text">
      <style:text-properties style:font-name="Wingdings" style:font-name-asian="Wingdings1" style:font-name-complex="Wingdings1" style:font-size-complex="12pt"/>
    </style:style>
    <style:style style:name="T10" style:family="text">
      <style:text-properties style:font-name="Times New Roman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學生校外實習轉換實習機構申請表</text:span></text:p>
      <text:p text:style-name="P3"><text:span text:style-name="T2">填表日期：○○年○○月○○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系(學位學程)別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4">班級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學生姓名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4">學號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原機構實習期間</text:p>
          </table:table-cell>
          <table:table-cell table:style-name="Table1.B3" table:number-columns-spanned="3" office:value-type="string">
            <text:p text:style-name="P5">自○○年○○月○○日至○○年○○月○○日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原實習機構</text:p>
          </table:table-cell>
          <table:table-cell table:style-name="Table1.B4" office:value-type="string">
            <text:p text:style-name="P5"/>
          </table:table-cell>
          <table:table-cell table:style-name="Table1.A1" office:value-type="string">
            <text:p text:style-name="P4">原實習單位</text:p>
          </table:table-cell>
          <table:table-cell table:style-name="Table1.D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申請轉職原因</text:p>
          </table:table-cell>
          <table:table-cell table:style-name="Table1.B5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新實習機構</text:p>
          </table:table-cell>
          <table:table-cell table:style-name="Table1.B6" table:number-columns-spanned="3" office:value-type="string">
            <text:p text:style-name="P11">□系辦轉介</text:p>
            <text:p text:style-name="P13"><text:span text:style-name="T6">□自行</text:span><text:span text:style-name="T5">推</text:span><text:span text:style-name="T6">薦</text:span><text:bookmark text:name="_GoBack"/><text:span text:style-name="T6">（公司：</text:span><text:span text:style-name="T8"> <text:s text:c="30"/></text:span><text:span text:style-name="T6">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新機構實習期間</text:p>
          </table:table-cell>
          <table:table-cell table:style-name="Table1.B7" table:number-columns-spanned="3" office:value-type="string">
            <text:p text:style-name="P5">自○○年○○月○○日至○○年○○月○○日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申請學生簽章</text:p>
          </table:table-cell>
          <table:table-cell table:style-name="Table1.B8" office:value-type="string">
            <text:p text:style-name="P7"/>
          </table:table-cell>
          <table:table-cell table:style-name="Table1.A1" office:value-type="string">
            <text:p text:style-name="P4">學生家長簽章</text:p>
          </table:table-cell>
          <table:table-cell table:style-name="Table1.D8" office:value-type="string">
            <text:p text:style-name="P4"/>
          </table:table-cell>
        </table:table-row>
        <table:table-row table:style-name="Table1.1">
          <table:table-cell table:style-name="Table1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實習輔導老師 <text:s/>意見</text:p>
          </table:table-cell>
          <table:table-cell table:style-name="Table1.B10" table:number-columns-spanned="3" office:value-type="string">
            <text:p text:style-name="P12">□同意</text:p>
            <text:p text:style-name="P14"><text:span text:style-name="T4">□其他(說明如下)</text:span></text:p>
            <text:p text:style-name="P8"/>
            <text:p text:style-name="P8"/>
            <text:p text:style-name="P9">實習輔導老師：<text:span text:style-name="T7"> <text:s text:c="13"/></text:span>(簽章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審核</text:p>
          </table:table-cell>
          <table:table-cell table:style-name="Table1.B11" table:number-columns-spanned="3" office:value-type="string">
            <text:p text:style-name="P12">□同意</text:p>
            <text:p text:style-name="P14"><text:span text:style-name="T4">□其他(說明如下)</text:span></text:p>
            <text:p text:style-name="P8"/>
            <text:p text:style-name="P8"/>
            <text:p text:style-name="P9">系(學位學程)主任：<text:span text:style-name="T7"> <text:s text:c="13"/></text:span>(簽章)</text:p>
          </table:table-cell>
          <table:covered-table-cell/>
          <table:covered-table-cell/>
        </table:table-row>
      </table:table>
      <text:p text:style-name="P15"><text:span text:style-name="T9"></text:span><text:span text:style-name="T10">表單流程：申請學生→學生家長→實習輔導老師→系主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張欽智[ccchang]</dc:creator>
    <meta:editing-cycles>17</meta:editing-cycles>
    <meta:creation-date>2014-11-19T02:34:00</meta:creation-date>
    <dc:date>2019-05-07T10:05:00</dc:date>
    <meta:editing-duration>PT2H1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8" meta:word-count="226" meta:character-count="302" meta:non-whitespace-character-count="241"/>
    <meta:user-defined meta:name="AppVersion">16.0000</meta:user-defined>
    <meta:template xlink:type="simple" xlink:actuate="onRequest" xlink:title="Normal.dotm" xlink:href=""/>
  </office:meta>
</office:document-meta>
</file>