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9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12" style:family="table-column">
      <style:table-column-properties style:column-width="2.0881in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2.125in"/>
    </style:style>
    <style:style style:name="Table11" style:family="table">
      <style:table-properties style:width="6.6in" fo:margin-left="0in" table:align="center"/>
    </style:style>
    <style:style style:name="TableRow16" style:family="table-row">
      <style:table-row-properties style:min-row-height="0.2763in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Row23" style:family="table-row">
      <style:table-row-properties style:min-row-height="4.8541in" fo:keep-together="always"/>
    </style:style>
    <style:style style:name="TableCell24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375in" fo:margin-bottom="0.037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4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55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56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5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fo:letter-spacing="-0.0041in" style:letter-kerning="false"/>
    </style:style>
    <style:style style:name="T92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letter-spacing="-0.0041in" style:letter-kerning="false"/>
    </style:style>
    <style:style style:name="T94" style:parent-style-name="預設段落字型" style:family="text">
      <style:text-properties style:font-name-asian="標楷體" fo:color="#000000" fo:letter-spacing="-0.0041in" style:letter-kerning="false"/>
    </style:style>
    <style:style style:name="T95" style:parent-style-name="預設段落字型" style:family="text">
      <style:text-properties style:font-name-asian="標楷體" fo:color="#000000" fo:letter-spacing="-0.0041in" style:letter-kerning="false"/>
    </style:style>
    <style:style style:name="T96" style:parent-style-name="預設段落字型" style:family="text">
      <style:text-properties style:font-name-asian="標楷體" fo:color="#000000" fo:letter-spacing="-0.0041in" style:letter-kerning="false"/>
    </style:style>
    <style:style style:name="P97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112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13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114" style:parent-style-name="預設段落字型" style:family="text">
      <style:text-properties style:font-name-asian="標楷體" fo:color="#000000" fo:letter-spacing="-0.0041in" style:letter-kerning="false"/>
    </style:style>
    <style:style style:name="T115" style:parent-style-name="預設段落字型" style:family="text">
      <style:text-properties style:font-name-asian="標楷體" fo:color="#000000" fo:letter-spacing="-0.0041in" style:letter-kerning="false"/>
    </style:style>
    <style:style style:name="T116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17" style:parent-style-name="預設段落字型" style:family="text">
      <style:text-properties style:font-name-asian="標楷體" fo:color="#000000" fo:letter-spacing="-0.0041in" style:letter-kerning="false"/>
    </style:style>
    <style:style style:name="T1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letter-spacing="-0.0041in" style:letter-kerning="false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P137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38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57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8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P19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3" style:parent-style-name="內文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07" style:parent-style-name="清單段落" style:family="paragraph">
      <style:paragraph-properties style:snap-to-layout-grid="false" fo:margin-left="0.1659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36" style:family="table-row">
      <style:table-row-properties style:min-row-height="3.8229in" fo:keep-together="always"/>
    </style:style>
    <style:style style:name="TableCell237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2" style:parent-style-name="預設段落字型" style:family="text">
      <style:text-properties style:font-name="Times New Roman" style:font-name-asian="標楷體" fo:color="#000000" style:letter-kerning="false"/>
    </style:style>
    <style:style style:name="T243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44" style:parent-style-name="預設段落字型" style:family="text">
      <style:text-properties style:font-name="Times New Roman" style:font-name-asian="標楷體" fo:color="#000000" fo:background-color="#FFFFFF"/>
    </style:style>
    <style:style style:name="T245" style:parent-style-name="預設段落字型" style:family="text">
      <style:text-properties style:font-name="Times New Roman" style:font-name-asian="標楷體" fo:color="#000000" fo:background-color="#FFFFFF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false"/>
    </style:style>
    <style:style style:name="T25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57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1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62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63" style:parent-style-name="預設段落字型" style:family="text">
      <style:text-properties style:font-name-asian="標楷體" fo:color="#000000" fo:letter-spacing="-0.0041in"/>
    </style:style>
    <style:style style:name="T264" style:parent-style-name="預設段落字型" style:family="text">
      <style:text-properties style:font-name-asian="標楷體" fo:color="#000000" fo:letter-spacing="-0.0041in"/>
    </style:style>
    <style:style style:name="T265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66" style:parent-style-name="預設段落字型" style:family="text">
      <style:text-properties style:font-name-asian="標楷體" fo:color="#000000" fo:letter-spacing="-0.0041in" style:letter-kerning="false"/>
    </style:style>
    <style:style style:name="T26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letter-spacing="-0.0041in" style:letter-kerning="false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fo:background-color="#FFFFFF"/>
    </style:style>
    <style:style style:name="T273" style:parent-style-name="預設段落字型" style:family="text">
      <style:text-properties style:font-name-asian="標楷體" fo:color="#000000" fo:background-color="#FFFFFF"/>
    </style:style>
    <style:style style:name="T274" style:parent-style-name="預設段落字型" style:family="text">
      <style:text-properties style:font-name-asian="標楷體" fo:color="#000000" fo:background-color="#FFFFFF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style:font-name-asian="標楷體" fo:color="#000000" fo:background-color="#FFFFFF"/>
    </style:style>
    <style:style style:name="P277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78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1" style:parent-style-name="預設段落字型" style:family="text">
      <style:text-properties style:font-name="Times New Roman" style:font-name-asian="標楷體" fo:color="#000000" style:letter-kerning="false"/>
    </style:style>
    <style:style style:name="T282" style:parent-style-name="預設段落字型" style:family="text">
      <style:text-properties style:font-name="Times New Roman" style:font-name-asian="標楷體" fo:color="#000000" style:letter-kerning="false"/>
    </style:style>
    <style:style style:name="T283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84" style:parent-style-name="預設段落字型" style:family="text">
      <style:text-properties style:font-name="Times New Roman" style:font-name-asian="標楷體" fo:color="#000000" fo:background-color="#FFFFFF"/>
    </style:style>
    <style:style style:name="T285" style:parent-style-name="預設段落字型" style:family="text">
      <style:text-properties style:font-name="Times New Roman" style:font-name-asian="標楷體" fo:color="#000000" fo:background-color="#FFFFFF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P288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letter-kerning="false"/>
    </style:style>
    <style:style style:name="T29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97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1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letter-kerning="false"/>
    </style:style>
    <style:style style:name="T3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4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305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306" style:parent-style-name="預設段落字型" style:family="text">
      <style:text-properties style:font-name-asian="標楷體" fo:color="#000000" fo:letter-spacing="-0.0041in" style:letter-kerning="false"/>
    </style:style>
    <style:style style:name="T307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308" style:parent-style-name="預設段落字型" style:family="text">
      <style:text-properties style:font-name-asian="標楷體" fo:color="#000000" fo:letter-spacing="-0.0041in" style:letter-kerning="false"/>
    </style:style>
    <style:style style:name="T3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letter-spacing="-0.0041in" style:letter-kerning="false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fo:background-color="#FFFFFF"/>
    </style:style>
    <style:style style:name="P315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style:letter-kerning="false" fo:background-color="#FFFFFF"/>
    </style:style>
    <style:style style:name="T318" style:parent-style-name="預設段落字型" style:family="text">
      <style:text-properties style:font-name-asian="標楷體" fo:color="#000000" style:letter-kerning="false" fo:background-color="#FFFFFF"/>
    </style:style>
    <style:style style:name="T319" style:parent-style-name="預設段落字型" style:family="text">
      <style:text-properties style:font-name-asian="標楷體" fo:color="#000000" style:letter-kerning="false" fo:background-color="#FFFFFF"/>
    </style:style>
    <style:style style:name="T320" style:parent-style-name="預設段落字型" style:family="text">
      <style:text-properties style:font-name-asian="標楷體" fo:color="#000000" style:letter-kerning="false" fo:background-color="#FFFFFF"/>
    </style:style>
    <style:style style:name="T321" style:parent-style-name="預設段落字型" style:family="text">
      <style:text-properties style:font-name-asian="標楷體" fo:color="#000000" fo:background-color="#FFFFFF"/>
    </style:style>
    <style:style style:name="T322" style:parent-style-name="預設段落字型" style:family="text">
      <style:text-properties style:font-name-asian="標楷體" fo:color="#000000" style:letter-kerning="false" fo:background-color="#FFFFFF"/>
    </style:style>
    <style:style style:name="T323" style:parent-style-name="預設段落字型" style:family="text">
      <style:text-properties style:font-name-asian="標楷體" fo:color="#000000" style:letter-kerning="false" fo:background-color="#FFFFFF"/>
    </style:style>
    <style:style style:name="T324" style:parent-style-name="預設段落字型" style:family="text">
      <style:text-properties style:font-name-asian="標楷體" fo:color="#000000" style:letter-kerning="false" fo:background-color="#FFFFFF"/>
    </style:style>
    <style:style style:name="T325" style:parent-style-name="預設段落字型" style:family="text">
      <style:text-properties style:font-name-asian="標楷體" fo:color="#000000" fo:background-color="#FFFFFF"/>
    </style:style>
    <style:style style:name="TableRow326" style:family="table-row">
      <style:table-row-properties style:min-row-height="1.409in" fo:keep-together="always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language-asian="zh" style:country-asian="HK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margin-bottom="0.125in" fo:line-height="0.2777in" fo:text-indent="1.5in"/>
    </style:style>
    <style:style style:name="T337" style:parent-style-name="預設段落字型" style:family="text">
      <style:text-properties style:font-name-asian="標楷體" fo:color="#000000" style:language-asian="zh" style:country-asian="HK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language-asian="zh" style:country-asian="HK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margin-bottom="0.125in" fo:line-height="0.2777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 style:language-asian="zh" style:country-asian="HK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Row354" style:family="table-row">
      <style:table-row-properties style:min-row-height="1.3173in" fo:keep-together="always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5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69" style:parent-style-name="內文" style:family="paragraph">
      <style:paragraph-properties style:text-autospace="none" fo:margin-top="0.0625in" fo:margin-bottom="0.0625in"/>
    </style:style>
    <style:style style:name="T370" style:parent-style-name="預設段落字型" style:family="text">
      <style:text-properties style:font-name-asian="標楷體" fo:font-weight="bold" style:font-weight-asian="bold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P373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P407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08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P415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清單段落" style:family="paragraph">
      <style:paragraph-properties fo:margin-bottom="0.125in"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line-height="150%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9">校外實習個案處理申請表</text:p>
      <text:p text:style-name="P10">系(學位學程)別:______________________ <text:s text:c="10"/>申請日期：<text:s text:c="4"/>年<text:s text:c="5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：</text:p>
          </table:table-cell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>
            <text:p text:style-name="P22">學號：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★</text:span><text:span text:style-name="T27">申請「</text:span><text:span text:style-name="T28">修習</text:span><text:span text:style-name="T29">跨領域學分學程課程</text:span><text:span text:style-name="T30">取代專業實習</text:span><text:span text:style-name="T31">」</text:span><text:span text:style-name="T32">原因：</text:span><text:span text:style-name="T33">請務必勾選申請原因及檢附資料</text:span></text:p>
            <text:list text:style-name="LFO6" text:continue-numbering="true">
              <text:list-item>
                <text:p text:style-name="P34"><text:span text:style-name="T35">□</text:span><text:span text:style-name="T36">實習障礙</text:span><text:span text:style-name="T37">(</text:span><text:span text:style-name="T38">申請修課</text:span><text:span text:style-name="T39">□</text:span><text:span text:style-name="T40">一學期</text:span><text:span text:style-name="T41">9</text:span><text:span text:style-name="T42">學分</text:span><text:span text:style-name="T43"><text:s/></text:span><text:span text:style-name="T44">□</text:span><text:span text:style-name="T45">二學期</text:span><text:span text:style-name="T46">18</text:span><text:span text:style-name="T47">學分</text:span><text:span text:style-name="T48">)</text:span><text:span text:style-name="T49">。</text:span><text:span text:style-name="T50">需</text:span><text:span text:style-name="T51">檢附</text:span><text:span text:style-name="T52">醫院證明</text:span><text:span text:style-name="T53">與</text:span><text:span text:style-name="T54">學輔中心輔導說明</text:span></text:p>
              </text:list-item>
            </text:list>
            <text:p text:style-name="P55"/>
            <text:list text:style-name="LFO6" text:continue-numbering="true">
              <text:list-item>
                <text:p text:style-name="P56"><text:span text:style-name="T57">□</text:span><text:span text:style-name="T58">重大傷病</text:span><text:span text:style-name="T59">(</text:span><text:span text:style-name="T60">申請修課</text:span><text:span text:style-name="T61">□一學期</text:span><text:span text:style-name="T62">9</text:span><text:span text:style-name="T63">學分</text:span><text:span text:style-name="T64"><text:s/></text:span><text:span text:style-name="T65">□</text:span><text:span text:style-name="T66">二學期</text:span><text:span text:style-name="T67">18</text:span><text:span text:style-name="T68">學分</text:span><text:span text:style-name="T69">)</text:span><text:span text:style-name="T70">。</text:span><text:span text:style-name="T71">需</text:span><text:span text:style-name="T72">檢附</text:span><text:span text:style-name="T73">醫院證明</text:span></text:p>
              </text:list-item>
            </text:list>
            <text:p text:style-name="P74"><text:s text:c="5"/></text:p>
            <text:list text:style-name="LFO6" text:continue-numbering="true">
              <text:list-item>
                <text:p text:style-name="P75"><text:span text:style-name="T76">□</text:span><text:span text:style-name="T77">擬報考國考</text:span><text:span text:style-name="T78">或研究所，</text:span><text:span text:style-name="T79">且</text:span><text:span text:style-name="T80">已</text:span><text:span text:style-name="T81">報名補習繳費</text:span><text:span text:style-name="T82">(</text:span><text:span text:style-name="T83">申請修課</text:span><text:span text:style-name="T84">一學期</text:span><text:span text:style-name="T85">9</text:span><text:span text:style-name="T86">學分</text:span><text:span text:style-name="T87">)</text:span><text:span text:style-name="T88">。</text:span></text:p>
                <text:list text:continue-numbering="true">
                  <text:list-item>
                    <text:p text:style-name="P89"><text:span text:style-name="T90">需</text:span><text:span text:style-name="T91">檢附</text:span><text:span text:style-name="T92">全額繳費收據</text:span><text:span text:style-name="T93">，</text:span><text:span text:style-name="T94">且考科</text:span><text:span text:style-name="T95">需與學系專業屬性或發展相符</text:span><text:span text:style-name="T96">。</text:span></text:p>
                  </text:list-item>
                  <text:list-item>
                    <text:p text:style-name="P97"><text:span text:style-name="T98">需於</text:span><text:span text:style-name="T99">該</text:span><text:span text:style-name="T100">學期第</text:span><text:span text:style-name="T101">16-18</text:span><text:span text:style-name="T102">週間</text:span><text:span text:style-name="T103">，向系上出示仍在</text:span><text:span text:style-name="T104">補習班</text:span><text:span text:style-name="T105">上課之證明</text:span><text:span text:style-name="T106">。</text:span><text:span text:style-name="T107">實體課程者需列印上課證明並請補習班協助蓋章後繳回；函授課程者以截取含第</text:span><text:span text:style-name="T108">16-18</text:span><text:span text:style-name="T109">週任一天日期之上課畫面</text:span><text:span text:style-name="T110">為證</text:span><text:span text:style-name="T111">。</text:span></text:p>
                  </text:list-item>
                </text:list>
              </text:list-item>
            </text:list>
            <text:p text:style-name="P112"/>
            <text:p text:style-name="P113"><text:span text:style-name="T114"><text:s text:c="5"/></text:span><text:span text:style-name="T115"><text:s/></text:span><text:span text:style-name="T116"></text:span><text:span text:style-name="T117">學生</text:span><text:span text:style-name="T118"><text:s text:c="15"/>(</text:span><text:span text:style-name="T119">本人簽名</text:span><text:span text:style-name="T120">)</text:span><text:span text:style-name="T121">已知悉</text:span><text:span text:style-name="T122">，</text:span><text:span text:style-name="T123">若</text:span><text:span text:style-name="T124">無法繳交在班證明，</text:span><text:span text:style-name="T125">將</text:span><text:span text:style-name="T126">視為</text:span><text:span text:style-name="T127">無補習事實，</text:span><text:span text:style-name="T128">並</text:span><text:span text:style-name="T129">撤銷個案處理申請</text:span><text:span text:style-name="T130">。</text:span><text:span text:style-name="T131">原核可抵修課程</text:span><text:span text:style-name="T132">學分</text:span><text:span text:style-name="T133">，</text:span><text:span text:style-name="T134">不得</text:span><text:span text:style-name="T135">取代專業實習</text:span><text:span text:style-name="T136">必修學分。</text:span></text:p>
            <text:p text:style-name="P137"/>
            <text:list text:style-name="LFO6" text:continue-numbering="true">
              <text:list-item>
                <text:p text:style-name="P138"><text:span text:style-name="T139">□一般生</text:span><text:span text:style-name="T140">重補修</text:span><text:span text:style-name="T141">9</text:span><text:span text:style-name="T142">學分</text:span><text:span text:style-name="T143">(</text:span><text:span text:style-name="T144">含</text:span><text:span text:style-name="T145">)</text:span><text:span text:style-name="T146">以上</text:span><text:span text:style-name="T147">，</text:span><text:span text:style-name="T148">申請</text:span><text:span text:style-name="T149">修課</text:span><text:span text:style-name="T150">一學期</text:span><text:span text:style-name="T151">9</text:span><text:span text:style-name="T152">學分</text:span><text:span text:style-name="T153">。</text:span><text:span text:style-name="T154">需檢附</text:span><text:span text:style-name="T155">歷年成績單</text:span></text:p>
              </text:list-item>
            </text:list>
            <text:p text:style-name="P156"/>
            <text:list text:style-name="LFO6" text:continue-numbering="true">
              <text:list-item>
                <text:p text:style-name="P157"><text:span text:style-name="T158">□轉學</text:span><text:span text:style-name="T159">(</text:span><text:span text:style-name="T160">系</text:span><text:span text:style-name="T161">)</text:span><text:span text:style-name="T162">生</text:span><text:span text:style-name="T163">重補修</text:span><text:span text:style-name="T164">9</text:span><text:span text:style-name="T165">學分</text:span><text:span text:style-name="T166">(</text:span><text:span text:style-name="T167">含</text:span><text:span text:style-name="T168">)</text:span><text:span text:style-name="T169">以上</text:span><text:span text:style-name="T170">，申請</text:span><text:span text:style-name="T171">修課□</text:span><text:span text:style-name="T172">一學期</text:span><text:span text:style-name="T173">9</text:span><text:span text:style-name="T174">學分</text:span><text:span text:style-name="T175"><text:s text:c="2"/></text:span><text:span text:style-name="T176">□</text:span><text:span text:style-name="T177">二學期</text:span><text:span text:style-name="T178">18</text:span><text:span text:style-name="T179">學分</text:span><text:span text:style-name="T180">。</text:span><text:span text:style-name="T181">需檢附</text:span><text:span text:style-name="T182">歷年成績單</text:span></text:p>
              </text:list-item>
              <text:list-item>
                <text:p text:style-name="P183"><text:span text:style-name="T184">□學生會之會長、副會長、議長</text:span><text:span text:style-name="T185">(</text:span><text:span text:style-name="T186">申請修課</text:span><text:span text:style-name="T187">9</text:span><text:span text:style-name="T188">學分</text:span><text:span text:style-name="T189">)</text:span></text:p>
              </text:list-item>
              <text:list-item>
                <text:p text:style-name="P190"><text:span text:style-name="T191">□</text:span><text:span text:style-name="T192">其他特殊情況：</text:span><text:span text:style-name="T193"><text:s text:c="22"/></text:span><text:span text:style-name="T194">(</text:span><text:span text:style-name="T195">申請修課□</text:span><text:span text:style-name="T196">一學期</text:span><text:span text:style-name="T197">9</text:span><text:span text:style-name="T198">學分□</text:span><text:span text:style-name="T199">二學期</text:span><text:span text:style-name="T200">18</text:span><text:span text:style-name="T201">學分</text:span><text:span text:style-name="T202">)</text:span></text:p>
              </text:list-item>
            </text:list>
            <text:p text:style-name="P203"><text:span text:style-name="T204"><text:s text:c="5"/></text:span><text:span text:style-name="T205">需檢附相關憑證：</text:span><text:span text:style-name="T206"><text:s text:c="22"/></text:span></text:p>
            <text:p text:style-name="P207"><text:span text:style-name="T208">★</text:span><text:span text:style-name="T209">(</text:span><text:span text:style-name="T210">第</text:span><text:span text:style-name="T211">1</text:span><text:span text:style-name="T212">、</text:span><text:span text:style-name="T213">2</text:span><text:span text:style-name="T214">、</text:span><text:span text:style-name="T215">5</text:span><text:span text:style-name="T216">、</text:span><text:span text:style-name="T217">7</text:span><text:span text:style-name="T218">項可選擇申請修課</text:span><text:span text:style-name="T219">9</text:span><text:span text:style-name="T220">或</text:span><text:span text:style-name="T221">18</text:span><text:span text:style-name="T222">學分</text:span><text:span text:style-name="T223">，</text:span><text:span text:style-name="T224">第</text:span><text:span text:style-name="T225">3</text:span><text:span text:style-name="T226">、</text:span><text:span text:style-name="T227">4</text:span><text:span text:style-name="T228">、</text:span><text:span text:style-name="T229">6</text:span><text:span text:style-name="T230">項</text:span><text:span text:style-name="T231">僅能</text:span><text:span text:style-name="T232">申請修課</text:span><text:span text:style-name="T233">9</text:span><text:span text:style-name="T234">學分</text:span><text:span text:style-name="T235">)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list text:style-name="LFO6" text:continue-numbering="true">
              <text:list-item>
                <text:p text:style-name="P238"><text:span text:style-name="T239">□</text:span><text:span text:style-name="T240">擬報考本校理財碩士班，並預修理財碩士班課程</text:span><text:span text:style-name="T241">(</text:span><text:span text:style-name="T242">申請修課</text:span><text:span text:style-name="T243">上學期</text:span><text:span text:style-name="T244">9</text:span><text:span text:style-name="T245">學分</text:span><text:span text:style-name="T246">)</text:span><text:span text:style-name="T247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48"><text:span text:style-name="T249">需</text:span><text:span text:style-name="T250">檢附預修理財碩士班課程申請書及預修申請應繳交之文件</text:span><text:span text:style-name="T251">(</text:span><text:span text:style-name="T252">含推薦信</text:span><text:span text:style-name="T253">2</text:span><text:span text:style-name="T254">份、歷年成績單乙份、其他有利預修申請之書面資料</text:span><text:span text:style-name="T255">)</text:span><text:span text:style-name="T256">。</text:span></text:p>
                  </text:list-item>
                  <text:list-item>
                    <text:p text:style-name="P257"><text:span text:style-name="T258">需預修碩士班課程達</text:span><text:span text:style-name="T259">6</text:span><text:span text:style-name="T260">學分。</text:span></text:p>
                  </text:list-item>
                </text:list>
              </text:list-item>
            </text:list>
            <text:p text:style-name="P261"><text:s/><text:s text:c="5"/></text:p>
            <text:p text:style-name="P262"><text:span text:style-name="T263"><text:s/></text:span><text:span text:style-name="T264"><text:s text:c="5"/></text:span><text:span text:style-name="T265"></text:span><text:span text:style-name="T266">學生</text:span><text:span text:style-name="T267"><text:s text:c="15"/>(</text:span><text:span text:style-name="T268">本人簽名</text:span><text:span text:style-name="T269">)</text:span><text:span text:style-name="T270">已知悉</text:span><text:span text:style-name="T271">，</text:span><text:span text:style-name="T272">須報名參加理財碩士班甄試</text:span><text:span text:style-name="T273"><text:s/>(11~12</text:span><text:span text:style-name="T274">月</text:span><text:span text:style-name="T275">)</text:span><text:span text:style-name="T276">、並參與面試，若未參與面試，將視為不符合申請抵實習之事實，並撤銷個案處理申請。原核可抵修課程學分，不得取代專業實習必修學分。</text:span></text:p>
            <text:p text:style-name="P277"/>
            <text:list text:style-name="LFO6" text:continue-numbering="true">
              <text:list-item>
                <text:p text:style-name="P278"><text:span text:style-name="T279">□</text:span><text:span text:style-name="T280">已錄取本校理財碩士班，並預修理財碩士班課程</text:span><text:span text:style-name="T281">(</text:span><text:span text:style-name="T282">申請修課</text:span><text:span text:style-name="T283">下學期</text:span><text:span text:style-name="T284">9</text:span><text:span text:style-name="T285">學分</text:span><text:span text:style-name="T286">)</text:span><text:span text:style-name="T287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88"><text:span text:style-name="T289">需</text:span><text:span text:style-name="T290">檢附預修理財碩士班課程申請書及預修申請應繳交之文件</text:span><text:span text:style-name="T291">(</text:span><text:span text:style-name="T292">含推薦信</text:span><text:span text:style-name="T293">2</text:span><text:span text:style-name="T294">份、歷年成績單乙份、其他有利預修申請之書面資料</text:span><text:span text:style-name="T295">)</text:span><text:span text:style-name="T296">。</text:span></text:p>
                  </text:list-item>
                  <text:list-item>
                    <text:p text:style-name="P297"><text:span text:style-name="T298">需預修碩士班課程達</text:span><text:span text:style-name="T299">6</text:span><text:span text:style-name="T300">學分。</text:span></text:p>
                  </text:list-item>
                  <text:list-item>
                    <text:p text:style-name="P301"><text:span text:style-name="T302">需</text:span><text:span text:style-name="T303">檢附理財碩士班錄取報到證明。</text:span></text:p>
                  </text:list-item>
                </text:list>
              </text:list-item>
            </text:list>
            <text:p text:style-name="P304"/>
            <text:p text:style-name="P305"><text:span text:style-name="T306"><text:s text:c="6"/></text:span><text:span text:style-name="T307"></text:span><text:span text:style-name="T308">學生</text:span><text:span text:style-name="T309"><text:s text:c="15"/>(</text:span><text:span text:style-name="T310">本人簽名</text:span><text:span text:style-name="T311">)</text:span><text:span text:style-name="T312">已知悉</text:span><text:span text:style-name="T313">，</text:span><text:span text:style-name="T314">若因故放棄就讀本校理財碩士班，將視為不符合申請抵實習之事實，並撤銷個案處理申請。原核可抵修課程學分，不得取代專業實習必修學分。</text:span></text:p>
            <text:p text:style-name="P315"><text:span text:style-name="T316">★</text:span><text:span text:style-name="T317">(</text:span><text:span text:style-name="T318">第</text:span><text:span text:style-name="T319">8</text:span><text:span text:style-name="T320">項僅限各學年度上學期抵實習</text:span><text:span text:style-name="T321">，</text:span><text:span text:style-name="T322">第</text:span><text:span text:style-name="T323">9</text:span><text:span text:style-name="T324">項僅限各學年度下學期抵實習</text:span><text:span text:style-name="T325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2">
            <text:p text:style-name="P328"><text:span text:style-name="T329"><text:s/></text:span><text:span text:style-name="T330">學生說明</text:span><text:span text:style-name="T331">：</text:span></text:p>
            <text:p text:style-name="P332"><text:s text:c="10"/><text:s text:c="29"/></text:p>
            <text:p text:style-name="P333"><text:s text:c="10"/><text:s text:c="29"/></text:p>
            <text:p text:style-name="P334"><text:s text:c="10"/><text:s text:c="29"/></text:p>
            <text:p text:style-name="P335"><text:s text:c="10"/><text:s text:c="28"/><text:s text:c="10"/><text:s text:c="29"/></text:p>
            <text:p text:style-name="P336"><text:span text:style-name="T337">學生</text:span><text:span text:style-name="T338">簽章：</text:span></text:p>
          </table:table-cell>
          <table:covered-table-cell/>
          <table:table-cell table:style-name="TableCell339" table:number-columns-spanned="2">
            <text:p text:style-name="P340"><text:span text:style-name="T341"><text:s/></text:span><text:span text:style-name="T342">家長</text:span><text:span text:style-name="T343">意見：</text:span></text:p>
            <text:p text:style-name="P344"><text:s text:c="10"/><text:s text:c="29"/></text:p>
            <text:p text:style-name="P345"><text:s text:c="10"/><text:s text:c="29"/></text:p>
            <text:p text:style-name="P346"><text:s text:c="10"/><text:s text:c="29"/></text:p>
            <text:p text:style-name="P347"><text:s text:c="10"/><text:s text:c="29"/></text:p>
            <text:p text:style-name="P348"><text:span text:style-name="T349"><text:s text:c="3"/></text:span><text:span text:style-name="T350"><text:s text:c="13"/></text:span><text:span text:style-name="T351">家長</text:span><text:span text:style-name="T352">簽章：</text:span><text:span text:style-name="T353"><text:s text:c="35"/>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/>導師意見：</text:p>
            <text:p text:style-name="P357"><text:s text:c="10"/><text:s text:c="29"/></text:p>
            <text:p text:style-name="P358"><text:s text:c="10"/><text:s text:c="29"/></text:p>
            <text:p text:style-name="P359"><text:s text:c="10"/><text:s text:c="29"/></text:p>
            <text:p text:style-name="P360"><text:s text:c="10"/><text:s text:c="28"/></text:p>
            <text:p text:style-name="P361">導師簽章：</text:p>
          </table:table-cell>
          <table:covered-table-cell/>
          <table:table-cell table:style-name="TableCell362" table:number-columns-spanned="2">
            <text:p text:style-name="P363"><text:s/>系主任意見：</text:p>
            <text:p text:style-name="P364"><text:s text:c="10"/><text:s text:c="29"/></text:p>
            <text:p text:style-name="P365"><text:s text:c="10"/><text:s text:c="29"/></text:p>
            <text:p text:style-name="P366"><text:s text:c="10"/><text:s text:c="29"/></text:p>
            <text:p text:style-name="P367"><text:s text:c="10"/><text:s text:c="29"/></text:p>
            <text:p text:style-name="P368">系主任簽章：<text:s text:c="35"/></text:p>
          </table:table-cell>
          <table:covered-table-cell/>
        </table:table-row>
      </table:table>
      <text:p text:style-name="P369"><text:span text:style-name="T370">審查依據：</text:span><text:span text:style-name="T371">全學年校外實習說明</text:span></text:p>
      <text:p text:style-name="內文"><text:span text:style-name="T372">審查結果：</text:span></text:p>
      <text:list text:style-name="LFO5" text:continue-numbering="true">
        <text:list-item>
          <text:p text:style-name="P373"><text:span text:style-name="T374">經</text:span><text:span text:style-name="T375"><text:s text:c="4"/></text:span><text:span text:style-name="T376">年</text:span><text:span text:style-name="T377"><text:s text:c="4"/></text:span><text:span text:style-name="T378">月</text:span><text:span text:style-name="T379"><text:s text:c="4"/></text:span><text:span text:style-name="T380">日</text:span><text:span text:style-name="T381">系</text:span><text:span text:style-name="T382">(</text:span><text:span text:style-name="T383">學位學程</text:span><text:span text:style-name="T384">)</text:span><text:span text:style-name="T385">實習委員會</text:span><text:span text:style-name="T386">審</text:span><text:span text:style-name="T387">查</text:span><text:span text:style-name="T388">，</text:span><text:span text:style-name="T389">審查意見</text:span><text:span text:style-name="T390">：</text:span><text:span text:style-name="T391">□</text:span><text:span text:style-name="T392">修讀</text:span><text:span text:style-name="T393">一學期</text:span><text:span text:style-name="T394">9</text:span><text:span text:style-name="T395">學分</text:span><text:span text:style-name="T396">課程</text:span><text:span text:style-name="T397"><text:s/>□</text:span><text:span text:style-name="T398">修讀</text:span><text:span text:style-name="T399">二學期</text:span><text:span text:style-name="T400">18</text:span><text:span text:style-name="T401">學分</text:span><text:span text:style-name="T402">課程</text:span><text:span text:style-name="T403"><text:s/></text:span><text:span text:style-name="T404">□</text:span><text:span text:style-name="T405">仍需參加校外實習</text:span><text:span text:style-name="T406"><text:s text:c="7"/></text:span></text:p>
        </text:list-item>
      </text:list>
      <text:p text:style-name="P407"/>
      <text:p text:style-name="P408"><text:span text:style-name="T409">系主任簽章</text:span><text:span text:style-name="T410">：</text:span><text:span text:style-name="T411">__</text:span><text:span text:style-name="T412">__</text:span><text:span text:style-name="T413">__________</text:span><text:span text:style-name="T414">__</text:span></text:p>
      <text:list text:style-name="LFO5" text:continue-numbering="true">
        <text:list-item>
          <text:p text:style-name="P415"><text:span text:style-name="T416">經</text:span><text:span text:style-name="T417"><text:s text:c="4"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text:span text:style-name="T423">校外實習委員會</text:span><text:span text:style-name="T424">審查</text:span><text:span text:style-name="T425">，</text:span><text:span text:style-name="T426">審議結果：</text:span><text:span text:style-name="T427">□</text:span><text:span text:style-name="T428">修讀</text:span><text:span text:style-name="T429">一學期</text:span><text:span text:style-name="T430">9</text:span><text:span text:style-name="T431">學分</text:span><text:span text:style-name="T432">課程</text:span><text:span text:style-name="T433"><text:s/></text:span><text:span text:style-name="T434">□</text:span><text:span text:style-name="T435">修讀</text:span><text:span text:style-name="T436">二學期</text:span><text:span text:style-name="T437">18</text:span><text:span text:style-name="T438">學分</text:span><text:span text:style-name="T439">課程</text:span><text:span text:style-name="T440"><text:s/></text:span><text:span text:style-name="T441">□</text:span><text:span text:style-name="T442">仍需參加校外實習</text:span></text:p>
        </text:list-item>
      </text:list>
      <text:p text:style-name="P443"/>
      <text:p text:style-name="P444"><text:span text:style-name="T445"><text:s text:c="20"/></text:span><text:span text:style-name="T446">研發處職涯發展中心主任簽章</text:span><text:span text:style-name="T447">：</text:span><text:span text:style-name="T448"><text:s text:c="4"/></text:span><text:span text:style-name="T449"><text:s text:c="2"/></text:span><text:span text:style-name="T450"><text:s text:c="4"/></text:span><text:span text:style-name="T451"><text:s text:c="2"/></text:span><text:span text:style-name="T452"><text:s/></text:span><text:span text:style-name="T4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AEAAAA" fo:font-size="10pt" style:font-size-asian="10pt"/>
    </style:style>
    <style:style style:name="T4" style:parent-style-name="預設段落字型" style:family="text">
      <style:text-properties fo:color="#AEAAAA" fo:font-size="10pt" style:font-size-asian="10pt"/>
    </style:style>
    <style:style style:name="T5" style:parent-style-name="預設段落字型" style:family="text">
      <style:text-properties style:font-name="標楷體" style:font-name-asian="標楷體" fo:color="#AEAAAA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11</text:span><text:span text:style-name="T4">4</text:span><text:span text:style-name="T5">年版</text:span></text:p>
      </style:header>
      <style:footer>
        <text:p text:style-name="頁尾"><text:span text:style-name="T6"><text:s text:c="35"/></text:span><text:span text:style-name="T7"><text:s/></text:span></text:p>
      </style:footer>
      <style:footer-first>
        <text:p text:style-name="頁尾"><text:span text:style-name="T8">接下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陳怡秀 [chen33675]</dc:creator>
    <meta:creation-date>2025-04-24T00:54:00Z</meta:creation-date>
    <dc:date>2025-04-24T00:54:00Z</dc: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253" meta:row-count="16" meta:non-whitespace-character-count="1921"/>
  </office:meta>
</office:document-meta>
</file>