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Lucida Sans" svg:font-family="'Lucida Sans'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margin-left="2.997cm" fo:margin-right="0cm" fo:margin-top="0.222cm" fo:margin-bottom="0.222cm" style:contextual-spacing="false" fo:text-indent="-2.997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lain_20_Text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4" style:family="paragraph" style:parent-style-name="Plain_20_Text" style:master-page-name="Standard">
      <style:paragraph-properties fo:line-height="0.882cm" fo:text-align="center" style:justify-single-word="false" style:page-number="1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.222cm" fo:margin-bottom="0.222cm" style:contextual-spacing="false" fo:text-indent="0.847cm" style:auto-text-indent="false"/>
    </style:style>
    <style:style style:name="P7" style:family="paragraph" style:parent-style-name="Standard">
      <style:paragraph-properties fo:margin-left="0cm" fo:margin-right="0cm" fo:margin-top="0.222cm" fo:margin-bottom="0.222cm" style:contextual-spacing="false" fo:text-indent="0.91cm" style:auto-text-indent="false" style:snap-to-layout-grid="false"/>
    </style:style>
    <style:style style:name="P8" style:family="paragraph" style:parent-style-name="Standard">
      <style:paragraph-properties fo:margin-left="0cm" fo:margin-right="0.423cm" fo:margin-top="0.222cm" fo:margin-bottom="0.222cm" style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222cm" fo:margin-bottom="0.222cm" style:contextual-spacing="false" fo:text-align="end" style:justify-single-word="false" fo:text-indent="1.058cm" style:auto-text-indent="false"/>
    </style:style>
    <style:style style:name="P10" style:family="paragraph" style:parent-style-name="內文1">
      <style:paragraph-properties fo:margin-top="0.222cm" fo:margin-bottom="0.222cm" style:contextual-spacing="false" style:snap-to-layout-grid="false"/>
    </style:style>
    <style:style style:name="P11" style:family="paragraph" style:parent-style-name="內文1">
      <style:paragraph-properties fo:margin-left="0cm" fo:margin-right="0cm" fo:margin-top="0.222cm" fo:margin-bottom="0.222cm" style:contextual-spacing="false" fo:text-align="justify" style:justify-single-word="false" fo:text-indent="0.847cm" style:auto-text-indent="false" style:snap-to-layout-grid="false"/>
    </style:style>
    <style:style style:name="P12" style:family="paragraph" style:parent-style-name="內文1">
      <style:paragraph-properties fo:margin-top="0.222cm" fo:margin-bottom="0.222cm" style:contextual-spacing="false" fo:text-align="justify" style:justify-single-word="false" style:snap-to-layout-grid="false"/>
    </style:style>
    <style:style style:name="P13" style:family="paragraph" style:parent-style-name="內文1">
      <style:paragraph-properties fo:margin-left="1.833cm" fo:margin-right="0cm" fo:text-align="justify" style:justify-single-word="false" fo:text-indent="-0.986cm" style:auto-text-indent="false" style:snap-to-layout-grid="false"/>
    </style:style>
    <style:style style:name="P14" style:family="paragraph" style:parent-style-name="內文1">
      <style:paragraph-properties fo:margin-left="0.847cm" fo:margin-right="0cm" fo:text-align="justify" style:justify-single-word="false" fo:text-indent="0cm" style:auto-text-indent="false" style:snap-to-layout-grid="false"/>
    </style:style>
    <style:style style:name="P15" style:family="paragraph" style:parent-style-name="內文1">
      <style:paragraph-properties fo:margin-left="1.685cm" fo:margin-right="0cm" fo:text-align="justify" style:justify-single-word="false" fo:text-indent="-0.838cm" style:auto-text-indent="false" style:snap-to-layout-grid="false"/>
    </style:style>
    <style:style style:name="P16" style:family="paragraph" style:parent-style-name="內文1">
      <style:paragraph-properties fo:margin-left="0.855cm" fo:margin-right="0cm" fo:margin-top="0.222cm" fo:margin-bottom="0.222cm" style:contextual-spacing="false" fo:text-align="justify" style:justify-single-word="false" fo:text-indent="-0.855cm" style:auto-text-indent="false" style:snap-to-layout-grid="false"/>
    </style:style>
    <style:style style:name="P17" style:family="paragraph" style:parent-style-name="內文1">
      <style:paragraph-properties fo:margin-left="0cm" fo:margin-right="0cm" fo:margin-top="0.222cm" fo:margin-bottom="0.222cm" style:contextual-spacing="false" fo:text-align="end" style:justify-single-word="false" fo:text-indent="0.847cm" style:auto-text-indent="false" style:snap-to-layout-grid="false"/>
    </style:style>
    <style:style style:name="P18" style:family="paragraph" style:parent-style-name="內文1">
      <style:paragraph-properties fo:margin-left="0cm" fo:margin-right="0cm" fo:margin-top="0.318cm" fo:margin-bottom="0.318cm" style:contextual-spacing="false" fo:text-align="end" style:justify-single-word="false" fo:text-indent="0.847cm" style:auto-text-indent="false" style:snap-to-layout-grid="false"/>
    </style:style>
    <style:style style:name="P19" style:family="paragraph" style:parent-style-name="內文1">
      <style:paragraph-properties fo:margin-top="0.318cm" fo:margin-bottom="0.318cm" style:contextual-spacing="false" fo:text-align="center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9" style:family="text">
      <style:text-properties fo:color="#000000" loext:opacity="100%" style:font-name-asian="標楷體1" style:language-asian="zh" style:country-asian="HK" style:font-size-complex="12pt"/>
    </style:style>
    <style:style style:name="T10" style:family="text">
      <style:text-properties fo:color="#000000" loext:opacity="100%" style:font-name-asian="標楷體1" style:font-size-complex="12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style:font-name="Times New Roman" style:language-asian="zh" style:country-asian="HK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德明財經科技大學</text:span></text:p>
      <text:p text:style-name="P3"><text:span text:style-name="T1">學生校外實習家長</text:span><text:span text:style-name="T2">通知</text:span><text:span text:style-name="T1">書</text:span></text:p>
      <text:p text:style-name="P10"><text:span text:style-name="T7">敬愛的家長 您好：</text:span></text:p>
      <text:p text:style-name="P11"><text:span text:style-name="T9">校外實習為校內實務課程的延伸</text:span><text:span text:style-name="T10">，</text:span><text:span text:style-name="T9">透過及早與公部門或產業界接軌</text:span><text:span text:style-name="T10">，期使學生所學之理論能與實務密切結合，以強化職場專業能力及未來順利就業。</text:span></text:p>
      <text:p text:style-name="P11"><text:span text:style-name="T9">貴</text:span><text:span text:style-name="T10">子弟 </text:span><text:span text:style-name="T12">〇〇〇</text:span><text:span text:style-name="T10">（</text:span><text:span text:style-name="T9">學號</text:span><text:span text:style-name="T10">：*******）</text:span><text:span text:style-name="T9">現</text:span><text:span text:style-name="T10">就讀於</text:span><text:span text:style-name="T9">本</text:span><text:span text:style-name="T10">校 </text:span><text:span text:style-name="T12">〇〇〇〇</text:span><text:span text:style-name="T10">系（學位學程），</text:span><text:span text:style-name="T9">將</text:span><text:span text:style-name="T10">參加</text:span><text:span text:style-name="T9">本</text:span><text:span text:style-name="T10">系（學位學程）所安排之校外實習課程，</text:span><text:span text:style-name="T9">敬請</text:span><text:span text:style-name="T10"> </text:span><text:span text:style-name="T9">貴家長</text:span><text:span text:style-name="T7">配合</text:span><text:span text:style-name="T10">督促</text:span><text:span text:style-name="T9">子弟</text:span><text:span text:style-name="T10">確實遵守下列事項：</text:span></text:p>
      <text:p text:style-name="P12"><text:span text:style-name="T9">一、</text:span><text:span text:style-name="T10">實習機構：</text:span><text:span text:style-name="T12">〇〇〇〇〇〇〇〇〇</text:span></text:p>
      <text:p text:style-name="P1"><text:span text:style-name="T14">二、</text:span><text:span text:style-name="T15">實習</text:span><text:span text:style-name="T14">期間</text:span><text:span text:style-name="T15">：</text:span><text:span text:style-name="T16">□</text:span><text:span text:style-name="T15">學期</text:span><text:span text:style-name="T16">□</text:span><text:span text:style-name="T15">學</text:span><text:span text:style-name="T14">年</text:span><text:span text:style-name="T15">，</text:span><text:span text:style-name="T14">自民國</text:span><text:span text:style-name="T15">***年**月**日至***年**月**日止，共計**個月。</text:span></text:p>
      <text:p text:style-name="P12"><text:span text:style-name="T10">三、工作紀律：</text:span></text:p>
      <text:p text:style-name="P13"><text:span text:style-name="T7">(一)依照實習機構規定時間上、下班，不遲到、不早退。</text:span></text:p>
      <text:p text:style-name="P14"><text:span text:style-name="T7">(二)保持服裝儀容整齊、清潔。</text:span></text:p>
      <text:p text:style-name="P14"><text:span text:style-name="T7">(三)遵守實習機構所安排之工作及生活作息管理各項規定。</text:span></text:p>
      <text:p text:style-name="P14"><text:span text:style-name="T7">(四)請假須先經實習機構單位主管同意。</text:span></text:p>
      <text:p text:style-name="P15"><text:span text:style-name="T7">(五)服從學校</text:span><text:span text:style-name="T8">實習</text:span><text:span text:style-name="T7">輔導</text:span><text:span text:style-name="T8">老</text:span><text:span text:style-name="T7">師及實習機構指導人員之教導。如有違規事件，</text:span><text:span text:style-name="T8">依學</text:span><text:span text:style-name="T7">校</text:span><text:span text:style-name="T8">相關</text:span><text:span text:style-name="T7">法規處理。</text:span></text:p>
      <text:p text:style-name="P12"><text:span text:style-name="T7">四、獎懲規定：依本校學生校外實習</text:span><text:span text:style-name="T8">相關</text:span><text:span text:style-name="T7">規定辦理。</text:span></text:p>
      <text:p text:style-name="P16"><text:span text:style-name="T7">五、實習期間保險：由</text:span><text:span text:style-name="T8">本系</text:span><text:span text:style-name="T10">（學位學程）</text:span><text:span text:style-name="T7">統一辦理</text:span><text:span text:style-name="T8">團體</text:span><text:span text:style-name="T7">意外保險，費用由</text:span><text:span text:style-name="T8">本校</text:span><text:span text:style-name="T7">負擔。</text:span></text:p>
      <text:p text:style-name="P16"><text:span text:style-name="T7">六、學生表現欠佳或適應</text:span><text:span text:style-name="T8">不良</text:span><text:span text:style-name="T7">時，由實習機構知會實習輔導教師共同協商處理方式，經輔導未改善者，取消實習資格或轉介其他實習機構處</text:span><text:span text:style-name="T8">理</text:span><text:span text:style-name="T7">。</text:span></text:p>
      <text:p text:style-name="P16"><text:span text:style-name="T7">七、實習學生因參加校外實習所知悉之實習機構業務機密，無論於實習期間或實終了後，均不得洩漏與任何第</text:span><text:span text:style-name="T8">三</text:span><text:span text:style-name="T7">人或自行加以使用，亦不得將實習內容揭露、轉述或公開發表。</text:span></text:p>
      <text:p text:style-name="P1"><text:span text:style-name="T14">八</text:span><text:span text:style-name="T15">、學生須遵照校外實習合約書（如附件）之規定</text:span><text:span text:style-name="T14">進行</text:span><text:span text:style-name="T15">校外實習</text:span><text:span text:style-name="T14">課程</text:span><text:span text:style-name="T15">。</text:span></text:p>
      <text:p text:style-name="P11"><text:span text:style-name="T10">特請 貴家長支持。如您對本系實務實習內容有任何問題，您可以透過電話（02-26585801轉****）與本系聯繫。</text:span></text:p>
      <text:p text:style-name="P11"><text:span text:style-name="T10">此致 貴家長</text:span></text:p>
      <text:p text:style-name="P17"><text:span text:style-name="T10">德明財經科技大學 </text:span><text:span text:style-name="T12">〇〇〇〇</text:span><text:span text:style-name="T10">系（學位學程）</text:span><text:span text:style-name="T9">主任</text:span><text:span text:style-name="T12">〇〇〇</text:span><text:span text:style-name="T10"> </text:span><text:span text:style-name="T9">敬上</text:span></text:p>
      <text:p text:style-name="P18"><text:span text:style-name="T9">中華民國○○年○○月○○日</text:span></text:p>
      <text:p text:style-name="P19"><text:span text:style-name="T10">-----------------------------------------------------------------------------------------------------------------------</text:span></text:p>
      <text:p text:style-name="P5"><text:span text:style-name="T3">德明財經科技大學學生校外實習家長通知書回函</text:span></text:p>
      <text:p text:style-name="P6"><text:span text:style-name="T17">本人已</text:span><text:span text:style-name="T18">瞭解</text:span><text:span text:style-name="T13">〇〇〇</text:span><text:span text:style-name="T17">同學（學號：********），因</text:span><text:span text:style-name="T18">校外</text:span><text:span text:style-name="T17">實習課程需要，安排前往與學校有</text:span><text:span text:style-name="T4">合約之實習</text:span><text:span text:style-name="T5">機構</text:span><text:span text:style-name="T4">進行校外實習課程。</text:span></text:p>
      <text:p text:style-name="P7"><text:span text:style-name="T4">此致 </text:span><text:span text:style-name="T13">〇〇〇〇</text:span><text:span text:style-name="T11">系 <text:s text:c="21"/></text:span><text:span text:style-name="T17"><text:s text:c="3"/></text:span><text:span text:style-name="T4">家長電話：</text:span><text:span text:style-name="T6"> <text:s text:c="13"/></text:span></text:p>
      <text:p text:style-name="P8"><text:span text:style-name="T4"><text:s text:c="8"/>家長姓名：</text:span><text:span text:style-name="T6"> <text:s text:c="13"/></text:span><text:span text:style-name="T4">（請簽章）</text:span></text:p>
      <text:p text:style-name="P9"><text:span text:style-name="T4"><text:s text:c="36"/>中華民國○○年○○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aunPenh" svg:font-family="DaunPenh" style:font-family-generic="system" style:font-pitch="variable"/>
    <style:font-face style:name="Lucida Sans" svg:font-family="'Lucida Sans'" style:font-family-generic="system" style:font-pitch="variable"/>
    <style:font-face style:name="MoolBoran" svg:font-family="MoolBoran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DaunPenh" style:font-family-complex="DaunPenh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a" style:family="paragraph" style:parent-style-name="Standard" style:default-outline-level="">
      <style:paragraph-properties fo:margin-left="2.117cm" fo:margin-right="0cm" fo:line-height="0.635cm" fo:orphans="2" fo:widows="2" fo:text-indent="-1.2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壹" style:family="paragraph" style:parent-style-name="Standard" style:default-outline-level="" style:list-style-name="WWNum1a">
      <style:paragraph-properties fo:margin-left="0.96cm" fo:margin-right="0cm" fo:margin-top="0.212cm" fo:margin-bottom="0.212cm" style:contextual-spacing="false" fo:line-height="0.564cm" fo:text-indent="-0.06cm" style:auto-text-indent="false">
        <style:tab-stops/>
      </style:paragraph-properties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MoolBoran" style:font-family-complex="MoolBoran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MoolBoran" style:font-family-complex="MoolBoran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orphans="2" fo:widows="2" fo:text-indent="0cm" style:auto-text-indent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3" style:family="paragraph" style:parent-style-name="Standard" style:default-outline-level="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 style:default-outline-level="">
      <loext:graphic-properties draw:fill="solid" draw:fill-color="#ddebf7"/>
      <style:paragraph-properties fo:margin-top="0.494cm" fo:margin-bottom="0.494cm" style:contextual-spacing="false" fo:text-align="center" style:justify-single-word="false" fo:orphans="2" fo:widows="2" fo:background-color="#ddebf7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loext:graphic-properties draw:fill="solid" draw:fill-color="#ddebf7"/>
      <style:paragraph-properties fo:margin-top="0.494cm" fo:margin-bottom="0.494cm" style:contextual-spacing="false" fo:orphans="2" fo:widows="2" fo:background-color="#ddebf7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9" style:family="paragraph" style:parent-style-name="Standard" style:default-outline-level="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內文1" style:family="paragraph" style:parent-style-name="Standard" style:default-outline-level="">
      <style:paragraph-properties fo:orphans="2" fo:widows="2" style:punctuation-wrap="hanging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5f_txt1" style:display-name="html_txt1" style:family="text">
      <style:text-properties fo:color="#000000" loext:opacity="100%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MoolBoran" style:font-family-complex="MoolBoran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MoolBoran" style:font-family-complex="MoolBoran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樣式3_20_字元" style:display-name="樣式3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weight="bold" style:font-weight-asian="bold" style:font-weight-complex="normal"/>
    </style:style>
    <style:style style:name="ListLabel_20_4" style:display-name="ListLabel 4" style:family="text">
      <style:text-properties fo:language="en" fo:country="US" fo:font-weight="bold" style:font-weight-asian="bold" style:font-weight-complex="bold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language="en" fo:country="US" fo:font-weight="normal" style:font-weight-asian="normal" style:font-weight-complex="bold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language="en" fo:country="US" fo:font-weight="normal" style:font-weight-asian="normal" style:font-weight-complex="bold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1pt" fo:letter-spacing="normal" fo:language="en" fo:country="US" style:text-underline-style="none" style:font-size-asian="11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color="#00000a" loext:opacity="100%" style:font-name="標楷體" fo:font-family="標楷體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language="en" fo:country="US"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language="en" fo:country="US" fo:font-weight="normal" style:font-weight-asian="normal" style:font-weight-complex="bold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language="en" fo:country="US" fo:font-weight="normal" style:font-weight-asian="normal" style:font-weight-complex="bold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language="en" fo:country="US" fo:font-weight="normal" style:font-weight-asian="normal" style:font-weight-complex="bold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1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1.101cm" fo:text-indent="-0.2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10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1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text:style-name="ListLabel_20_17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18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30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3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text:style-name="ListLabel_20_3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66cm"/>
        </style:list-level-properties>
      </text:list-level-style-number>
      <text:list-level-style-number text:level="2" text:style-name="ListLabel_20_3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luw</meta:initial-creator>
    <dc:creator>何慧真 [huizhen]</dc:creator>
    <meta:editing-cycles>2</meta:editing-cycles>
    <meta:print-date>2022-03-14T05:20:00</meta:print-date>
    <meta:creation-date>2022-05-05T01:25:00</meta:creation-date>
    <dc:date>2022-05-05T01:25:00</dc:date>
    <meta:editing-duration>P0D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9" meta:word-count="776" meta:character-count="1041" meta:non-whitespace-character-count="935"/>
    <meta:user-defined meta:name="AppVersion">16.0000</meta:user-defined>
    <meta:template xlink:type="simple" xlink:actuate="onRequest" xlink:title="Normal" xlink:href=""/>
  </office:meta>
</office:document-meta>
</file>