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olBoran" svg:font-family="MoolBora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>
      <style:paragraph-properties fo:margin-left="2.997cm" fo:margin-top="0.222cm" fo:margin-bottom="0.222cm" style:contextual-spacing="false" fo:text-indent="-2.997cm" style:auto-text-indent="false" style:snap-to-layout-gri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Plain_20_Text">
      <style:paragraph-properties fo:margin-top="0cm" fo:margin-bottom="0.318cm" style:contextual-spacing="false" fo:line-height="0.882cm" fo:text-align="center" style:justify-single-word="false" style:snap-to-layout-grid="false"/>
    </style:style>
    <style:style style:name="P4" style:family="paragraph" style:parent-style-name="Plain_20_Text" style:master-page-name="Standard">
      <style:paragraph-properties fo:line-height="0.882cm" fo:text-align="center" style:justify-single-word="false" style:page-number="1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222cm" fo:margin-bottom="0.222cm" style:contextual-spacing="false" fo:text-indent="0.847cm" style:auto-text-indent="false"/>
    </style:style>
    <style:style style:name="P7" style:family="paragraph" style:parent-style-name="Standard">
      <style:paragraph-properties fo:margin-top="0.222cm" fo:margin-bottom="0.222cm" style:contextual-spacing="false" fo:text-indent="0.91cm" style:auto-text-indent="false" style:snap-to-layout-grid="false"/>
    </style:style>
    <style:style style:name="P8" style:family="paragraph" style:parent-style-name="Standard">
      <style:paragraph-properties fo:margin-right="0.423cm" fo:margin-top="0.222cm" fo:margin-bottom="0.222cm" style:contextual-spacing="false" fo:text-align="end" style:justify-single-word="false"/>
    </style:style>
    <style:style style:name="P9" style:family="paragraph" style:parent-style-name="Standard">
      <style:paragraph-properties fo:margin-top="0.222cm" fo:margin-bottom="0.222cm" style:contextual-spacing="false" fo:text-align="end" style:justify-single-word="false" fo:text-indent="1.058cm" style:auto-text-indent="false"/>
    </style:style>
    <style:style style:name="P10" style:family="paragraph" style:parent-style-name="內文1">
      <style:paragraph-properties fo:margin-top="0.222cm" fo:margin-bottom="0.222cm" style:contextual-spacing="false" style:snap-to-layout-grid="false"/>
    </style:style>
    <style:style style:name="P11" style:family="paragraph" style:parent-style-name="內文1">
      <style:paragraph-properties fo:margin-top="0.222cm" fo:margin-bottom="0.222cm" style:contextual-spacing="false" fo:text-align="justify" style:justify-single-word="false" fo:text-indent="0.847cm" style:auto-text-indent="false" style:snap-to-layout-grid="false"/>
    </style:style>
    <style:style style:name="P12" style:family="paragraph" style:parent-style-name="內文1">
      <style:paragraph-properties fo:margin-top="0.222cm" fo:margin-bottom="0.222cm" style:contextual-spacing="false" fo:text-align="justify" style:justify-single-word="false" style:snap-to-layout-grid="false"/>
    </style:style>
    <style:style style:name="P13" style:family="paragraph" style:parent-style-name="內文1">
      <style:paragraph-properties fo:margin-left="1.833cm" fo:text-align="justify" style:justify-single-word="false" fo:text-indent="-0.986cm" style:auto-text-indent="false" style:snap-to-layout-grid="false"/>
    </style:style>
    <style:style style:name="P14" style:family="paragraph" style:parent-style-name="內文1">
      <style:paragraph-properties fo:margin-left="0.847cm" fo:text-align="justify" style:justify-single-word="false" style:snap-to-layout-grid="false"/>
    </style:style>
    <style:style style:name="P15" style:family="paragraph" style:parent-style-name="內文1">
      <style:paragraph-properties fo:margin-left="1.685cm" fo:text-align="justify" style:justify-single-word="false" fo:text-indent="-0.838cm" style:auto-text-indent="false" style:snap-to-layout-grid="false"/>
    </style:style>
    <style:style style:name="P16" style:family="paragraph" style:parent-style-name="內文1">
      <style:paragraph-properties fo:margin-left="0.855cm" fo:margin-top="0.222cm" fo:margin-bottom="0.222cm" style:contextual-spacing="false" fo:text-align="justify" style:justify-single-word="false" fo:text-indent="-0.855cm" style:auto-text-indent="false" style:snap-to-layout-grid="false"/>
    </style:style>
    <style:style style:name="P17" style:family="paragraph" style:parent-style-name="內文1">
      <style:paragraph-properties fo:margin-top="0.222cm" fo:margin-bottom="0.222cm" style:contextual-spacing="false" fo:text-align="end" style:justify-single-word="false" fo:text-indent="0.847cm" style:auto-text-indent="false" style:snap-to-layout-grid="false"/>
    </style:style>
    <style:style style:name="P18" style:family="paragraph" style:parent-style-name="內文1">
      <style:paragraph-properties fo:margin-top="0.318cm" fo:margin-bottom="0.318cm" style:contextual-spacing="false" fo:text-align="end" style:justify-single-word="false" fo:text-indent="0.847cm" style:auto-text-indent="false" style:snap-to-layout-grid="false"/>
    </style:style>
    <style:style style:name="P19" style:family="paragraph" style:parent-style-name="內文1">
      <style:paragraph-properties fo:margin-top="0.318cm" fo:margin-bottom="0.318cm" style:contextual-spacing="false" fo:text-align="center" style:justify-single-word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font-name="標楷體" style:font-name-asian="標楷體1" style:font-size-complex="12pt"/>
    </style:style>
    <style:style style:name="T8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-asian="標楷體1" style:language-asian="zh" style:country-asian="HK" style:font-size-complex="12pt"/>
    </style:style>
    <style:style style:name="T11" style:family="text">
      <style:text-properties fo:color="#000000" loext:opacity="100%" style:font-name-asian="標楷體1" style:language-asian="zh" style:country-asian="HK"/>
    </style:style>
    <style:style style:name="T12" style:family="text">
      <style:text-properties fo:color="#000000" loext:opacity="100%" style:font-name-asian="標楷體1" style:font-size-complex="12pt"/>
    </style:style>
    <style:style style:name="T13" style:family="text">
      <style:text-properties fo:color="#000000" loext:opacity="100%" style:font-name-asian="標楷體1"/>
    </style:style>
    <style:style style:name="T14" style:family="text">
      <style:text-properties fo:color="#000000" loext:opacity="100%" style:font-size-complex="12pt"/>
    </style:style>
    <style:style style:name="T15" style:family="text">
      <style:text-properties fo:color="#000000" loext:opacity="100%"/>
    </style:style>
    <style:style style:name="T16" style:family="text">
      <style:text-properties style:font-name="Times New Roman" style:language-asian="zh" style:country-asian="HK" style:font-name-complex="Times New Roman1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-complex="Times New Roman1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德明財經科技大學</text:span><text:span text:style-name="T1"/></text:p>
      <text:p text:style-name="P3" loext:marker-style-name="T1"><text:span text:style-name="T1">學生校外實習家長</text:span><text:span text:style-name="T2">通知</text:span><text:span text:style-name="T1">書</text:span></text:p>
      <text:p text:style-name="P10" loext:marker-style-name="T7"><text:span text:style-name="T7">敬愛的家長 您好：</text:span><text:span text:style-name="T7"/></text:p>
      <text:p text:style-name="P11" loext:marker-style-name="T12"><text:span text:style-name="T10">校外實習為校內實務課程的延伸</text:span><text:span text:style-name="T12">，</text:span><text:span text:style-name="T10">透過及早與公部門或產業界接軌</text:span><text:span text:style-name="T12">，期使學生所學之理論能與實務密切結合，以強化職場專業能力及未來順利就業。</text:span></text:p>
      <text:p text:style-name="P11" loext:marker-style-name="T12"><text:span text:style-name="T10">貴</text:span><text:span text:style-name="T12">子弟 </text:span><text:span text:style-name="T14">〇〇〇</text:span><text:span text:style-name="T12">（</text:span><text:span text:style-name="T10">學號</text:span><text:span text:style-name="T12">：*******）</text:span><text:span text:style-name="T10">現</text:span><text:span text:style-name="T12">就讀於</text:span><text:span text:style-name="T10">本</text:span><text:span text:style-name="T12">校 </text:span><text:span text:style-name="T7">應用外語系</text:span><text:span text:style-name="T12">（學位學程），</text:span><text:span text:style-name="T10">將</text:span><text:span text:style-name="T12">參加</text:span><text:span text:style-name="T10">本</text:span><text:span text:style-name="T12">系（學位學程）所安排之校外實習課程，</text:span><text:span text:style-name="T10">敬請</text:span><text:span text:style-name="T12"> </text:span><text:span text:style-name="T10">貴家長</text:span><text:span text:style-name="T7">配合</text:span><text:span text:style-name="T12">督促</text:span><text:span text:style-name="T10">子弟</text:span><text:span text:style-name="T12">確實遵守下列事項：</text:span></text:p>
      <text:p text:style-name="P12" loext:marker-style-name="T12"><text:span text:style-name="T10">一、</text:span><text:span text:style-name="T12">實習機構：</text:span><text:span text:style-name="T14">〇〇〇〇〇〇〇〇〇</text:span></text:p>
      <text:p text:style-name="P1" loext:marker-style-name="T17"><text:span text:style-name="T16">二、</text:span><text:span text:style-name="T17">實習</text:span><text:span text:style-name="T16">期間</text:span><text:span text:style-name="T17">：</text:span><text:span text:style-name="T18">□</text:span><text:span text:style-name="T17">學期</text:span><text:span text:style-name="T18">□</text:span><text:span text:style-name="T17">學</text:span><text:span text:style-name="T16">年</text:span><text:span text:style-name="T17">，</text:span><text:span text:style-name="T16">自民國</text:span><text:span text:style-name="T17">***年**月**日至***年**月**日止，共計**個月。</text:span></text:p>
      <text:p text:style-name="P12" loext:marker-style-name="T12"><text:span text:style-name="T12">三、工作紀律：</text:span><text:span text:style-name="T12"/></text:p>
      <text:p text:style-name="P13" loext:marker-style-name="T7"><text:span text:style-name="T7">(一)依照實習機構規定時間上、下班，不遲到、不早退。</text:span><text:span text:style-name="T7"/></text:p>
      <text:p text:style-name="P14" loext:marker-style-name="T7"><text:span text:style-name="T7">(二)保持服裝儀容整齊、清潔。</text:span><text:span text:style-name="T7"/></text:p>
      <text:p text:style-name="P14" loext:marker-style-name="T7"><text:span text:style-name="T7">(三)遵守實習機構所安排之工作及生活作息管理各項規定。</text:span><text:span text:style-name="T7"/></text:p>
      <text:p text:style-name="P14" loext:marker-style-name="T7"><text:span text:style-name="T7">(四)請假須先經實習機構單位主管同意。</text:span><text:span text:style-name="T7"/></text:p>
      <text:p text:style-name="P15" loext:marker-style-name="T7"><text:span text:style-name="T7">(五)服從學校</text:span><text:span text:style-name="T8">實習</text:span><text:span text:style-name="T7">輔導</text:span><text:span text:style-name="T8">老</text:span><text:span text:style-name="T7">師及實習機構指導人員之教導。如有違規事件，</text:span><text:span text:style-name="T8">依學</text:span><text:span text:style-name="T7">校</text:span><text:span text:style-name="T8">相關</text:span><text:span text:style-name="T7">法規處理。</text:span></text:p>
      <text:p text:style-name="P12" loext:marker-style-name="T7"><text:span text:style-name="T7">四、獎懲規定：依本校學生校外實習</text:span><text:span text:style-name="T8">相關</text:span><text:span text:style-name="T7">規定辦理。</text:span></text:p>
      <text:p text:style-name="P16" loext:marker-style-name="T7"><text:span text:style-name="T7">五、實習期間保險：由</text:span><text:span text:style-name="T8">本系</text:span><text:span text:style-name="T12">（學位學程）</text:span><text:span text:style-name="T7">統一辦理</text:span><text:span text:style-name="T8">團體</text:span><text:span text:style-name="T7">意外保險，費用由</text:span><text:span text:style-name="T8">本校</text:span><text:span text:style-name="T7">負擔。</text:span></text:p>
      <text:p text:style-name="P16" loext:marker-style-name="T7"><text:span text:style-name="T7">六、學生表現欠佳或適應</text:span><text:span text:style-name="T8">不良</text:span><text:span text:style-name="T7">時，由實習機構知會實習輔導教師共同協商處理方式，經輔導未改善者，取消實習資格或轉介其他實習機構處</text:span><text:span text:style-name="T8">理</text:span><text:span text:style-name="T7">。</text:span></text:p>
      <text:p text:style-name="P16" loext:marker-style-name="T7"><text:span text:style-name="T7">七、實習學生因參加校外實習所知悉之實習機構業務機密，無論於實習期間或實終了後，均不得洩漏與任何第</text:span><text:span text:style-name="T8">三</text:span><text:span text:style-name="T7">人或自行加以使用，亦不得將實習內容揭露、轉述或公開發表。</text:span></text:p>
      <text:p text:style-name="P1" loext:marker-style-name="T17"><text:span text:style-name="T16">八</text:span><text:span text:style-name="T17">、學生須遵照校外實習合約書（如附件）之規定</text:span><text:span text:style-name="T16">進行</text:span><text:span text:style-name="T17">校外實習</text:span><text:span text:style-name="T16">課程</text:span><text:span text:style-name="T17">。</text:span></text:p>
      <text:p text:style-name="P11" loext:marker-style-name="T12"><text:span text:style-name="T12">特請 貴家長支持。如您對本系實務實習內容有任何問題，您可以透過電話（02-26585801轉2780）與本系聯繫。</text:span><text:span text:style-name="T12"/></text:p>
      <text:p text:style-name="P11" loext:marker-style-name="T12"><text:span text:style-name="T12">此致 貴家長</text:span><text:span text:style-name="T12"/></text:p>
      <text:p text:style-name="P17" loext:marker-style-name="T10"><text:span text:style-name="T12">德明財經科技大學</text:span><text:span text:style-name="T7"> 應用外語系</text:span><text:span text:style-name="T12">（學位學程）</text:span><text:span text:style-name="T10">主任</text:span><text:span text:style-name="T7"> 譚美珍</text:span><text:span text:style-name="T12"> </text:span><text:span text:style-name="T10">敬上</text:span></text:p>
      <text:p text:style-name="P18" loext:marker-style-name="T10"><text:span text:style-name="T10">中華民國○○年○○月○○日</text:span><text:span text:style-name="T10"/></text:p>
      <text:p text:style-name="P19" loext:marker-style-name="T12"><text:span text:style-name="T12">-----------------------------------------------------------------------------------------------------------------------</text:span><text:span text:style-name="T12"/></text:p>
      <text:p text:style-name="P5" loext:marker-style-name="T4"><text:span text:style-name="T3">德明財經科技大學學生校外實習家長通知書回函</text:span><text:span text:style-name="T3"/></text:p>
      <text:p text:style-name="P6" loext:marker-style-name="T4"><text:span text:style-name="T19">本人已</text:span><text:span text:style-name="T20">瞭解</text:span><text:span text:style-name="T15">〇〇〇</text:span><text:span text:style-name="T19">同學（學號：********），因</text:span><text:span text:style-name="T20">校外</text:span><text:span text:style-name="T19">實習課程需要，安排前往與學校有</text:span><text:span text:style-name="T4">合約之實習</text:span><text:span text:style-name="T5">機構</text:span><text:span text:style-name="T4">進行校外實習課程。</text:span></text:p>
      <text:p text:style-name="P7" loext:marker-style-name="T4"><text:soft-page-break/><text:span text:style-name="T4">此致 </text:span><text:span text:style-name="T9">應用外語系 <text:s text:c="2"/></text:span><text:span text:style-name="T13"><text:s text:c="19"/></text:span><text:span text:style-name="T19"><text:s text:c="3"/></text:span><text:span text:style-name="T4">家長電話：</text:span><text:span text:style-name="T6"> <text:s text:c="13"/></text:span></text:p>
      <text:p text:style-name="P8" loext:marker-style-name="T4"><text:span text:style-name="T4"><text:s text:c="8"/>家長姓名：</text:span><text:span text:style-name="T6"> <text:s text:c="13"/></text:span><text:span text:style-name="T4">（請簽章）</text:span></text:p>
      <text:p text:style-name="P9" loext:marker-style-name="T11"><text:span text:style-name="T4"><text:s text:c="36"/>中華民國○○年○○月○○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aunPenh" svg:font-family="DaunPen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oolBoran" svg:font-family="MoolBora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DaunPenh" style:font-family-complex="DaunPenh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a" style:family="paragraph" style:parent-style-name="Standard">
      <style:paragraph-properties fo:margin-left="2.117cm" fo:line-height="0.635cm" fo:orphans="2" fo:widows="2" fo:text-indent="-1.2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壹" style:family="paragraph" style:parent-style-name="Standard" style:list-style-name="WWNum1a">
      <style:paragraph-properties fo:margin-left="0.96cm" fo:margin-top="0.212cm" fo:margin-bottom="0.212cm" style:contextual-spacing="false" fo:line-height="0.564cm" fo:text-indent="-0.06cm" style:auto-text-indent="false">
        <style:tab-stops/>
      </style:paragraph-properties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  <style:text-properties style:font-name-complex="Times New Roman1" style:font-family-complex="'Times New Roman'" style:font-family-generic-complex="system" style:font-pitch-complex="variable"/>
    </style:style>
    <style:style style:name="字元_20_字元_20_字元" style:display-name="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清單段落1" style:family="paragraph" style:parent-style-name="Standard">
      <style:paragraph-properties fo:margin-left="0.847cm"/>
      <style:text-properties style:font-name-complex="Times New Roman1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MoolBoran" style:font-family-complex="MoolBoran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name-complex="MoolBoran" style:font-family-complex="MoolBoran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orphans="2" fo:widows="2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Salutation" style:family="paragraph" style:parent-style-name="Standard" style:next-style-name="Standard" loext:linked-style-name="問候_20_字元" style:class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top="0cm" fo:margin-bottom="0.212cm" style:contextual-spacing="false" fo:line-height="200%"/>
    </style:style>
    <style:style style:name="樣式3" style:family="paragraph" style:parent-style-name="Standard" loext:linked-style-name="樣式3_20_字元">
      <style:paragraph-properties fo:margin-top="0.088cm" fo:margin-bottom="0.088cm" style:contextual-spacing="false" fo:text-align="justify" style:justify-single-word="false" fo:orphans="2" fo:widows="2" style:snap-to-layout-grid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ddebf7"/>
      <style:paragraph-properties fo:margin-top="0.494cm" fo:margin-bottom="0.494cm" style:contextual-spacing="false" fo:text-align="center" style:justify-single-word="false" fo:orphans="2" fo:widows="2" fo:background-color="#ddebf7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loext:graphic-properties draw:fill="solid" draw:fill-color="#ddebf7"/>
      <style:paragraph-properties fo:margin-top="0.494cm" fo:margin-bottom="0.494cm" style:contextual-spacing="false" fo:orphans="2" fo:widows="2" fo:background-color="#ddebf7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51pt solid #000000" fo:border-bottom="0.51pt solid #000000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51pt solid #000000" fo:border-bottom="0.51pt solid #000000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51pt solid #000000" fo:border-top="0.51pt solid #000000" fo:border-bottom="none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9" style:family="paragraph" style:parent-style-name="Standard">
      <loext:graphic-properties draw:fill="solid" draw:fill-color="#dce6f1"/>
      <style:paragraph-properties fo:margin-top="0.494cm" fo:margin-bottom="0.494cm" style:contextual-spacing="false" fo:text-align="center" style:justify-single-word="false" fo:orphans="2" fo:widows="2" fo:background-color="#dce6f1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8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內文1" style:family="paragraph" style:parent-style-name="Standard">
      <style:paragraph-properties fo:orphans="2" fo:widows="2" style:punctuation-wrap="hanging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5f_txt1" style:display-name="html_txt1" style:family="text">
      <style:text-properties fo:color="#000000" loext:opacity="100%"/>
    </style:style>
    <style:style style:name="純文字_20_字元" style:display-name="純文字 字元" style:family="text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MoolBoran" style:font-family-complex="MoolBoran" style:font-family-generic-complex="system" style:font-pitch-complex="variable" style:font-size-complex="12pt" style:font-style-complex="italic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MoolBoran" style:font-family-complex="MoolBoran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loext:linked-style-name="Body_20_Text_20_Indent_20_2">
      <style:text-properties fo:font-size="12pt" style:letter-kerning="true" style:font-size-asian="12pt" style:font-size-complex="11pt"/>
    </style:style>
    <style:style style:name="apple-converted-space" style:family="text" style:parent-style-name="Default_20_Paragraph_20_Font_20__28_WW_29_"/>
    <style:style style:name="樣式3_20_字元" style:display-name="樣式3 字元" style:family="text" loext:linked-style-name="樣式3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weight="bold" style:font-weight-asian="bold" style:font-weight-complex="normal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language="en" fo:country="US" fo:font-weight="bold" style:font-weight-asian="bold" style:font-weight-complex="bold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4pt" style:font-size-asian="14pt" style:font-size-complex="14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text-line-through-style="none" style:text-line-through-type="non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font-size="14pt" style:font-size-asian="14pt" style:font-size-complex="14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4pt" style:font-size-asian="14pt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language="en" fo:country="US" fo:font-weight="normal" style:font-weight-asian="normal" style:font-weight-complex="bold"/>
    </style:style>
    <style:style style:name="ListLabel_20_138" style:display-name="ListLabel 138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language="en" fo:country="US" fo:font-weight="normal" style:font-weight-asian="normal" style:font-weight-complex="bold"/>
    </style:style>
    <style:style style:name="ListLabel_20_147" style:display-name="ListLabel 147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weight="normal" style:font-weight-asian="normal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fo:font-size="14pt" style:font-size-asian="14pt" style:font-size-complex="14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fo:color="#000000" loext:opacity="100%" style:text-line-through-style="none" style:text-line-through-type="none" style:font-name="標楷體" fo:font-family="標楷體" style:font-family-generic="roman" style:font-pitch="variable" fo:font-size="11pt" fo:letter-spacing="normal" fo:language="en" fo:country="US" style:text-underline-style="none" style:font-size-asian="11pt"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fo:color="#00000a" loext:opacity="100%" style:font-name="標楷體" fo:font-family="標楷體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fo:font-weight="normal" style:font-weight-asian="normal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fo:language="en" fo:country="US" fo:font-weight="normal" style:font-weight-asian="normal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>
      <style:text-properties fo:font-weight="normal" style:font-weight-asian="norma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fo:language="en" fo:country="US" fo:font-weight="normal" style:font-weight-asian="normal" style:font-weight-complex="bold"/>
    </style:style>
    <style:style style:name="ListLabel_20_309" style:display-name="ListLabel 309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fo:language="en" fo:country="US" fo:font-weight="normal" style:font-weight-asian="normal" style:font-weight-complex="bold"/>
    </style:style>
    <style:style style:name="ListLabel_20_318" style:display-name="ListLabel 318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fo:language="en" fo:country="US" fo:font-weight="normal" style:font-weight-asian="normal" style:font-weight-complex="bold"/>
    </style:style>
    <style:style style:name="ListLabel_20_327" style:display-name="ListLabel 327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、" style:num-suffix="、" style:num-format="壹, 貳, 參, ...">
        <style:list-level-properties text:list-level-position-and-space-mode="label-alignment" fo:text-align="end">
          <style:list-level-label-alignment text:label-followed-by="listtab" text:list-tab-stop-position="1.101cm" fo:text-indent="-0.2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2" text:style-name="ListLabel_20_138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2" text:style-name="ListLabel_20_147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2.155cm"/>
        </style:list-level-properties>
      </text:list-level-style-number>
      <text:list-level-style-number text:level="2" text:style-name="ListLabel_20_27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2" text:style-name="ListLabel_20_309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2" text:style-name="ListLabel_20_318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66cm"/>
        </style:list-level-properties>
      </text:list-level-style-number>
      <text:list-level-style-number text:level="2" text:style-name="ListLabel_20_327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971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9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2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9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2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luw</meta:initial-creator>
    <dc:creator>user</dc:creator>
    <meta:editing-cycles>2</meta:editing-cycles>
    <meta:print-date>2022-03-14T05:20:00</meta:print-date>
    <meta:creation-date>2024-01-18T07:19:00</meta:creation-date>
    <dc:date>2024-01-18T07:19:00</dc:date>
    <meta:editing-duration>P0D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29" meta:word-count="776" meta:character-count="1042" meta:non-whitespace-character-count="935"/>
    <meta:user-defined meta:name="AppVersion">16.0000</meta:user-defined>
    <meta:template xlink:type="simple" xlink:actuate="onRequest" xlink:title="Normal.dotm" xlink:href=""/>
  </office:meta>
</office:document-meta>
</file>