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 svg:panose-1="0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bottom="0.12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top="0.125in" fo:margin-bottom="0.125in" fo:line-height="0.25in" fo:margin-right="0.1576in"/>
      <style:text-properties style:font-name="Times New Roman" style:font-name-asian="標楷體" style:font-size-complex="12pt"/>
    </style:style>
    <style:style style:name="TableColumn9" style:family="table-column">
      <style:table-column-properties style:column-width="2.0923in"/>
    </style:style>
    <style:style style:name="TableColumn10" style:family="table-column">
      <style:table-column-properties style:column-width="2.1659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2.1652in"/>
    </style:style>
    <style:style style:name="Table8" style:family="table">
      <style:table-properties style:width="6.7187in" fo:margin-left="-0.0055in" table:align="left"/>
    </style:style>
    <style:style style:name="TableRow13" style:family="table-row">
      <style:table-row-properties style:min-row-height="0.4159in" fo:keep-together="always"/>
    </style:style>
    <style:style style:name="TableCell1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in" fo:text-indent="-0.018in">
        <style:tab-stops/>
      </style:paragraph-properties>
      <style:text-properties style:font-name="Times New Roman" style:font-name-asian="標楷體" style:font-size-complex="12pt"/>
    </style:style>
    <style:style style:name="TableCell1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0" style:family="table-row">
      <style:table-row-properties style:min-row-height="0.4493in" fo:keep-together="always"/>
    </style:style>
    <style:style style:name="TableCell2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 style:min-row-height="1.2722in" fo:keep-together="always"/>
    </style:style>
    <style:style style:name="TableCell32" style:family="table-cell">
      <style:table-cell-properties fo:border="0.003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P34" style:parent-style-name="內文" style:family="paragraph">
      <style:paragraph-properties style:snap-to-layout-grid="false" fo:line-height="0.3333in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0.3333in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4895in" fo:keep-together="always"/>
    </style:style>
    <style:style style:name="TableCell45" style:family="table-cell">
      <style:table-cell-properties fo:border="0.0034in solid #000000" fo:background-color="#DBE5F1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-top="0.0034in solid #000000" fo:border-left="0.0069in solid #000000" fo:border-bottom="0.0034in solid #000000" fo:border-right="0.0034in solid #000000" fo:background-color="#DBE5F1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5125in" fo:keep-together="always"/>
    </style:style>
    <style:style style:name="TableCell52" style:family="table-cell">
      <style:table-cell-properties fo:border="0.003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style:snap-to-layout-grid="false" fo:margin-top="0.125in" fo:margin-bottom="0.125in" fo:line-height="0.3611in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0.3611in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line-height="0.3333in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2" style:parent-style-name="內文" style:family="paragraph">
      <style:paragraph-properties style:snap-to-layout-grid="false" fo:line-height="0.3333in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font-size="11pt" style:font-size-asian="11pt"/>
    </style:style>
    <style:style style:name="P127" style:parent-style-name="內文" style:family="paragraph">
      <style:paragraph-properties style:text-autospace="none" style:snap-to-layout-grid="false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Arial Unicode MS" style:font-weight-complex="bold" style:letter-kerning="false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DFKaiShu-SB-Estd-BF,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DFKaiShu-SB-Estd-BF,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DFKaiShu-SB-Estd-BF,Bold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DFKaiShu-SB-Estd-BF" style:letter-kerning="false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DFKaiShu-SB-Estd-BF" style:letter-kerning="false" fo:font-size="11pt" style:font-size-asian="11pt"/>
    </style:style>
    <style:style style:name="T137" style:parent-style-name="預設段落字型" style:family="text">
      <style:text-properties style:font-name="Times New Roman" style:font-name-asian="標楷體" style:font-name-complex="DFKaiShu-SB-Estd-BF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DFKaiShu-SB-Estd-BF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DFKaiShu-SB-Estd-BF" style:letter-kerning="false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DFKaiShu-SB-Estd-BF" style:letter-kerning="false" fo:font-size="11pt" style:font-size-asian="11pt"/>
    </style:style>
    <style:style style:name="P141" style:parent-style-name="清單段落" style:family="paragraph">
      <style:paragraph-properties style:text-autospace="none" fo:line-height="0.2222in" fo:margin-left="0.2284in">
        <style:tab-stops/>
      </style:paragraph-properties>
      <style:text-properties style:font-name="Times New Roman" style:font-name-asian="標楷體" style:font-name-complex="DFKaiShu-SB-Estd-BF" style:letter-kerning="false" fo:font-size="11pt" style:font-size-asian="11pt"/>
    </style:style>
    <style:style style:name="P142" style:parent-style-name="清單段落" style:family="paragraph">
      <style:paragraph-properties style:text-autospace="none" fo:line-height="0.2222in" fo:margin-left="0.2284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DFKaiShu-SB-Estd-BF" fo:font-weight="bold" style:font-weight-asian="bold" fo:letter-spacing="-0.0027in" style:letter-kerning="false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DFKaiShu-SB-Estd-BF" fo:font-weight="bold" style:font-weight-asian="bold" fo:letter-spacing="-0.0027in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DFKaiShu-SB-Estd-BF" fo:font-weight="bold" style:font-weight-asian="bold" fo:letter-spacing="-0.0027in" style:letter-kerning="false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1pt" style:font-size-asian="11pt"/>
    </style:style>
    <style:style style:name="T153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54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55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56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57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58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1pt" style:font-size-asian="11pt"/>
    </style:style>
    <style:style style:name="T160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61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62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63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64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P165" style:parent-style-name="內文" style:family="paragraph">
      <style:paragraph-properties style:snap-to-layout-grid="false" fo:line-height="0.2222in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P170" style:parent-style-name="內文" style:family="paragraph">
      <style:paragraph-properties fo:line-height="0.3055in"/>
      <style:text-properties style:font-name="Times New Roman" style:font-name-asian="標楷體" fo:font-size="11pt" style:font-size-asian="11pt"/>
    </style:style>
    <style:style style:name="P171" style:parent-style-name="清單段落" style:family="paragraph">
      <style:paragraph-properties fo:margin-bottom="0.125in" fo:margin-left="0.3347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size="11pt" style:font-size-asian="11pt"/>
    </style:style>
    <style:style style:name="P189" style:parent-style-name="清單段落" style:family="paragraph">
      <style:paragraph-properties style:line-break="normal" style:snap-to-layout-grid="false" fo:text-align="end" fo:margin-left="0.3347in" fo:margin-right="0.0576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="Times New Roman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3055in"/>
      <style:text-properties style:font-name="Times New Roman" style:font-name-asian="標楷體" fo:font-size="11pt" style:font-size-asian="11pt"/>
    </style:style>
    <style:style style:name="P197" style:parent-style-name="清單段落" style:family="paragraph">
      <style:paragraph-properties fo:margin-left="0.3347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9" style:parent-style-name="預設段落字型" style:family="text">
      <style:text-properties style:font-name="Times New Roman" style:font-name-asian="標楷體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1" style:parent-style-name="預設段落字型" style:family="text">
      <style:text-properties style:font-name="Times New Roman" style:font-name-asian="標楷體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標楷體" fo:font-size="11pt" style:font-size-asian="11pt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218" style:parent-style-name="內文" style:family="paragraph">
      <style:paragraph-properties fo:margin-right="0.0576in" fo:text-indent="3.3645in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="Times New Roman" style:font-name-asian="標楷體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德明財經科技大學</text:p>
      <text:p text:style-name="P6">身心障礙學生校外實習評估申請表</text:p>
      <text:p text:style-name="P7">系(學位學程)別:______________________ <text:s text:c="11"/>申請日期：<text:s text:c="3"/><text:s/>年<text:s text:c="3"/><text:s text:c="2"/>月<text:s/><text:s/>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：</text:p>
          </table:table-cell>
          <table:table-cell table:style-name="TableCell16" table:number-columns-spanned="2">
            <text:p text:style-name="P17">姓名:</text:p>
          </table:table-cell>
          <table:covered-table-cell/>
          <table:table-cell table:style-name="TableCell18">
            <text:p text:style-name="P19">學號:</text:p>
          </table:table-cell>
        </table:table-row>
        <table:table-row table:style-name="TableRow20">
          <table:table-cell table:style-name="TableCell21" table:number-columns-spanned="4">
            <text:p text:style-name="P22"><text:span text:style-name="T23">申請者檢附資料</text:span><text:span text:style-name="T24">:</text:span><text:span text:style-name="T25"><text:s/></text:span><text:span text:style-name="T26">□身心障礙手冊</text:span><text:span text:style-name="T27"><text:s text:c="2"/></text:span><text:span text:style-name="T28">□鑑輔會證明</text:span><text:span text:style-name="T29"><text:s text:c="2"/></text:span><text:span text:style-name="T30">□其他：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申請原因:<text:s/></text:p>
            <text:p text:style-name="P34"><text:span text:style-name="T35"><text:s text:c="2"/></text:span><text:span text:style-name="T36"><text:s text:c="45"/></text:span><text:span text:style-name="T37"><text:s text:c="9"/></text:span><text:span text:style-name="T38"><text:s text:c="22"/></text:span></text:p>
            <text:p text:style-name="P39"><text:span text:style-name="T40"><text:s text:c="2"/></text:span><text:span text:style-name="T41"><text:s text:c="45"/></text:span><text:span text:style-name="T42"><text:s text:c="9"/></text:span><text:span text:style-name="T43"><text:s text:c="22"/>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生家長簽章</text:p>
          </table:table-cell>
          <table:table-cell table:style-name="TableCell47">
            <text:p text:style-name="P48">導師簽章</text:p>
          </table:table-cell>
          <table:table-cell table:style-name="TableCell49" table:number-columns-spanned="2">
            <text:p text:style-name="P50">系主任簽章</text:p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P58">資源教室評估意見:</text:p>
      <text:p text:style-name="P59"><text:span text:style-name="T60"><text:s text:c="2"/></text:span><text:span text:style-name="T61"><text:s text:c="63"/></text:span><text:span text:style-name="T62"><text:s text:c="5"/></text:span><text:span text:style-name="T63"><text:s text:c="4"/></text:span><text:span text:style-name="T64"><text:s text:c="6"/></text:span></text:p>
      <text:p text:style-name="P65"><text:span text:style-name="T66"><text:s text:c="2"/></text:span><text:span text:style-name="T67"><text:s text:c="63"/></text:span><text:span text:style-name="T68"><text:s text:c="3"/></text:span><text:span text:style-name="T69"><text:s text:c="4"/></text:span><text:span text:style-name="T70"><text:s text:c="8"/></text:span></text:p>
      <text:p text:style-name="P71"><text:span text:style-name="T72">評估</text:span><text:span text:style-name="T73">：</text:span><text:span text:style-name="T74">□</text:span><text:span text:style-name="T75">適合參與</text:span><text:span text:style-name="T76">校外</text:span><text:span text:style-name="T77">實習</text:span><text:span text:style-name="T78">□</text:span><text:span text:style-name="T79">不適</text:span><text:span text:style-name="T80">宜參與</text:span><text:span text:style-name="T81">校外</text:span><text:span text:style-name="T82">實習</text:span><text:span text:style-name="T83">，</text:span><text:span text:style-name="T84">建議以</text:span><text:span text:style-name="T85">校內</text:span><text:span text:style-name="T86">相關單位</text:span><text:span text:style-name="T87">實習</text:span><text:span text:style-name="T88">或</text:span><text:span text:style-name="T89">修習</text:span><text:span text:style-name="T90">課程</text:span><text:span text:style-name="T91">替代。</text:span></text:p>
      <text:p text:style-name="P92"><text:span text:style-name="T93">資源教室</text:span><text:span text:style-name="T94">輔導老師簽章</text:span><text:span text:style-name="T95">:</text:span><text:span text:style-name="T96"><text:s text:c="7"/></text:span><text:span text:style-name="T97"><text:s text:c="2"/></text:span><text:span text:style-name="T98"><text:s text:c="2"/></text:span><text:span text:style-name="T99"><text:s/></text:span><text:span text:style-name="T100"><text:s/></text:span><text:span text:style-name="T101"><text:s/></text:span><text:span text:style-name="T102">學輔中心主任</text:span><text:span text:style-name="T103">簽章</text:span><text:span text:style-name="T104">:<text:s/></text:span><text:span text:style-name="T105"><text:s text:c="5"/></text:span><text:span text:style-name="T106"><text:s text:c="2"/></text:span><text:span text:style-name="T107"><text:s text:c="3"/></text:span><text:span text:style-name="T108"><text:s/></text:span><text:span text:style-name="T109"><text:s text:c="2"/></text:span><text:span text:style-name="T110"><text:s/></text:span><text:span text:style-name="T111">日期</text:span><text:span text:style-name="T112">:</text:span><text:span text:style-name="T113"><text:s text:c="2"/></text:span><text:span text:style-name="T114"><text:s/></text:span><text:span text:style-name="T115"><text:s/></text:span><text:span text:style-name="T116">年</text:span><text:span text:style-name="T117"><text:s/></text:span><text:span text:style-name="T118"><text:s/></text:span><text:span text:style-name="T119"><text:s/></text:span><text:span text:style-name="T120"><text:s/></text:span><text:span text:style-name="T121">月</text:span><text:span text:style-name="T122"><text:s/></text:span><text:span text:style-name="T123"><text:s/></text:span><text:span text:style-name="T124"><text:s/></text:span><text:span text:style-name="T125">日</text:span></text:p>
      <text:p text:style-name="P126">--------------------------------------------------------------------------------------------------------------------------------------</text:p>
      <text:p text:style-name="P127"><text:span text:style-name="T128">一、</text:span><text:span text:style-name="T129">審查依據</text:span><text:span text:style-name="T130">:</text:span><text:span text:style-name="T131">「</text:span><text:span text:style-name="T132">學生校外實習</text:span><text:span text:style-name="T133">規定</text:span><text:span text:style-name="T134">」</text:span><text:span text:style-name="T135">第</text:span><text:span text:style-name="T136">九</text:span><text:span text:style-name="T137">條</text:span><text:span text:style-name="T138">(</text:span><text:span text:style-name="T139">特殊情形</text:span><text:span text:style-name="T140">)</text:span></text:p>
      <text:p text:style-name="P141">如學生身分特殊(含身障生…)或學生資格不符合實習機構要求時，由各系(學位學程)實習委員會審議，經校級學生校外實習委員會審核通過，另由各系(學位學程)訂定與專業相關之實務工作或課程取代之，並由單位主管或任課老師考核其實習成績…。</text:p>
      <text:p text:style-name="P142"><text:span text:style-name="T143">註：</text:span><text:span text:style-name="T144">替代</text:span><text:span text:style-name="T145">方案：</text:span><text:span text:style-name="T146">1.</text:span><text:span text:style-name="T147">校外實習</text:span><text:span text:style-name="T148"><text:s/></text:span><text:span text:style-name="T149">2.</text:span><text:span text:style-name="T150">校內實習</text:span><text:span text:style-name="T151"><text:s/></text:span><text:span text:style-name="T152">3.</text:span><text:span text:style-name="T153">修讀</text:span><text:span text:style-name="T154">9</text:span><text:span text:style-name="T155">學分</text:span><text:span text:style-name="T156">學程</text:span><text:span text:style-name="T157">課程</text:span><text:span text:style-name="T158"><text:s/>4</text:span><text:span text:style-name="T159">.</text:span><text:span text:style-name="T160">修讀</text:span><text:span text:style-name="T161">18</text:span><text:span text:style-name="T162">學分學程課程</text:span><text:span text:style-name="T163">;</text:span><text:span text:style-name="T164">由系實習會議與校實習委員會決議實施。</text:span></text:p>
      <text:p text:style-name="P165"><text:span text:style-name="T166">二、</text:span><text:span text:style-name="T167">審查結果</text:span><text:span text:style-name="T168">:</text:span><text:span text:style-name="T169"><text:s/></text:span></text:p>
      <text:p text:style-name="P170">(一)經<text:s text:c="4"/>年<text:s text:c="3"/><text:s/>月<text:s text:c="4"/>日<text:s/>系(學位學程)實習委員會審議</text:p>
      <text:p text:style-name="P171"><text:span text:style-name="T172">審查意見</text:span><text:span text:style-name="T173">:</text:span><text:span text:style-name="T174">1.□</text:span><text:span text:style-name="T175">校外實習</text:span><text:span text:style-name="T176"><text:s/>2.□</text:span><text:span text:style-name="T177">校內實習</text:span><text:span text:style-name="T178"><text:s/></text:span><text:span text:style-name="T179">3.</text:span><text:span text:style-name="T180">□修讀</text:span><text:span text:style-name="T181">9</text:span><text:span text:style-name="T182">學分課程</text:span><text:span text:style-name="T183">4</text:span><text:span text:style-name="T184">.</text:span><text:span text:style-name="T185">□修讀</text:span><text:span text:style-name="T186">18</text:span><text:span text:style-name="T187">學分課程</text:span><text:span text:style-name="T188"><text:s/></text:span></text:p>
      <text:p text:style-name="P189"><text:span text:style-name="T190"><text:s text:c="26"/></text:span><text:span text:style-name="T191">系主任</text:span><text:span text:style-name="T192">簽章</text:span><text:span text:style-name="T193">:</text:span><text:span text:style-name="T194">____________</text:span><text:span text:style-name="T195"><text:s text:c="7"/></text:span></text:p>
      <text:p text:style-name="P196">(二)經<text:s text:c="4"/>年<text:s text:c="3"/><text:s/>月<text:s text:c="4"/>日<text:s/>校外實習委員會審查:</text:p>
      <text:p text:style-name="P197"><text:span text:style-name="T198">審議結果</text:span><text:span text:style-name="T199">:</text:span><text:span text:style-name="T200">1.</text:span><text:span text:style-name="T201">□</text:span><text:span text:style-name="T202">校外實習</text:span><text:span text:style-name="T203"><text:s/></text:span><text:span text:style-name="T204">2.</text:span><text:span text:style-name="T205">□</text:span><text:span text:style-name="T206">校內實習</text:span><text:span text:style-name="T207"><text:s/></text:span><text:span text:style-name="T208">3.</text:span><text:span text:style-name="T209">□修讀</text:span><text:span text:style-name="T210">9</text:span><text:span text:style-name="T211">學分課程</text:span><text:span text:style-name="T212">4</text:span><text:span text:style-name="T213">.</text:span><text:span text:style-name="T214">□修讀</text:span><text:span text:style-name="T215">18</text:span><text:span text:style-name="T216">學分課程</text:span></text:p>
      <text:p text:style-name="P217"><text:s text:c="10"/><text:s text:c="13"/><text:bookmark-start text:name="_Hlk149297802"/></text:p>
      <text:p text:style-name="P218"><text:span text:style-name="T219">研發處職涯發展中心</text:span><text:span text:style-name="T220">主任</text:span><text:span text:style-name="T221">簽章</text:span><text:span text:style-name="T222">:</text:span><text:bookmark-end text:name="_Hlk149297802"/><text:span text:style-name="T223"><text:s text:c="3"/></text:span><text:span text:style-name="T224"><text:s text:c="17"/></text:span><text:span text:style-name="T225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 svg:panose-1="0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complex="Times New Roman" fo:color="#C4BC96" fo:font-size="10pt" style:font-size-asian="10pt"/>
    </style:style>
    <style:style style:name="T4" style:parent-style-name="預設段落字型" style:family="text">
      <style:text-properties style:font-name="Times New Roman" style:font-name-complex="Times New Roman" fo:color="#C4BC96" fo:font-size="10pt" style:font-size-asian="10pt"/>
    </style:style>
    <style:style style:name="T5" style:parent-style-name="預設段落字型" style:family="text">
      <style:text-properties fo:color="#C4BC96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3</text:span><text:span text:style-name="T5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chang</meta:initial-creator>
    <dc:creator>陳怡秀 [chen33675]</dc:creator>
    <meta:creation-date>2024-05-14T07:16:00Z</meta:creation-date>
    <dc:date>2024-05-14T07:16:00Z</dc:date>
    <meta:print-date>2014-04-26T04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3" meta:row-count="8" meta:non-whitespace-character-count="1051"/>
  </office:meta>
</office:document-meta>
</file>