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Standard" style:family="paragraph">
      <style:paragraph-properties fo:text-align="center" fo:line-height="0.1944in"/>
    </style:style>
    <style:style style:name="T4" style:parent-style-name="預設段落字型" style:family="text">
      <style:text-properties style:font-name="標楷體" style:font-name-asian="標楷體" style:font-name-complex="標楷體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6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9" style:family="table-column">
      <style:table-column-properties style:column-width="1.5944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7722in" style:use-optimal-column-width="false"/>
    </style:style>
    <style:style style:name="TableColumn12" style:family="table-column">
      <style:table-column-properties style:column-width="1.7375in" style:use-optimal-column-width="false"/>
    </style:style>
    <style:style style:name="Table8" style:family="table">
      <style:table-properties style:width="6.777in" fo:margin-left="0in" table:align="center"/>
    </style:style>
    <style:style style:name="TableRow13" style:family="table-row">
      <style:table-row-properties style:min-row-height="1.0236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" style:parent-style-name="Standard" style:family="paragraph">
      <style:paragraph-properties fo:text-align="center"/>
      <style:text-properties style:font-name-asian="標楷體" fo:letter-spacing="-0.0138in" fo:font-size="10pt" style:font-size-asian="10pt" style:font-size-complex="10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end" fo:line-height="0.25in" fo:margin-r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line-height="0.25in" fo:margin-left="0.1666in" fo:margin-right="0.1666in">
        <style:tab-stops/>
      </style:paragraph-properties>
    </style:style>
    <style:style style:name="P21" style:parent-style-name="Standard" style:family="paragraph">
      <style:paragraph-properties fo:text-align="center" fo:line-height="0.1944in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P25" style:parent-style-name="Standard" style:family="paragraph">
      <style:paragraph-properties fo:line-height="0.25in" fo:margin-left="0.1666in" fo:margin-right="0.1666in">
        <style:tab-stops/>
      </style:paragraph-properties>
    </style:style>
    <style:style style:name="T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P28" style:parent-style-name="Standard" style:family="paragraph">
      <style:paragraph-properties fo:line-height="0.25in" fo:margin-left="0.1666in" fo:margin-right="0.1666in">
        <style:tab-stops/>
      </style:paragraph-properties>
    </style:style>
    <style:style style:name="T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/>
    </style:style>
    <style:style style:name="P31" style:parent-style-name="Standard" style:family="paragraph">
      <style:paragraph-properties fo:line-height="0.25in" fo:margin-left="0.1666in" fo:margin-right="0.1666in">
        <style:tab-stops/>
      </style:paragraph-properties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4" style:family="table-row">
      <style:table-row-properties style:min-row-height="0.5208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right="0.25in"/>
    </style:style>
    <style:style style:name="T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P47" style:parent-style-name="Standard" style:family="paragraph">
      <style:paragraph-properties fo:text-align="center" fo:margin-right="0.25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Row51" style:family="table-row">
      <style:table-row-properties style:min-row-height="0.5625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top="0.025in" fo:margin-bottom="0.025in" style:line-height-at-least="0in"/>
    </style:style>
    <style:style style:name="T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justify" fo:margin-top="0.025in" fo:margin-bottom="0.025in" style:line-height-at-least="0in"/>
    </style:style>
    <style:style style:name="T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Row71" style:family="table-row">
      <style:table-row-properties style:min-row-height="0.5576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05in" style:line-height-at-least="0in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.05in" style:line-height-at-least="0in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.05in" style:line-height-at-least="0in"/>
      <style:text-properties style:font-name="標楷體" style:font-name-asian="標楷體" style:font-name-complex="標楷體"/>
    </style:style>
    <style:style style:name="P78" style:parent-style-name="Standard" style:family="paragraph">
      <style:paragraph-properties fo:text-align="center" fo:margin-top="0.05in" style:line-height-at-least="0in"/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top="0.05in" fo:line-height="0.1666in"/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center" fo:margin-top="0.05in" fo:line-height="0.1666in"/>
      <style:text-properties style:font-name="標楷體" style:font-name-asian="標楷體" style:font-name-complex="標楷體"/>
    </style:style>
    <style:style style:name="TableRow82" style:family="table-row">
      <style:table-row-properties style:min-row-height="0.9284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margin-top="0.05in" style:line-height-at-least="0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top="0.05in" style:line-height-at-least="0in"/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text-align="justify" fo:margin-bottom="0.125in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88" style:parent-style-name="Standard" style:family="paragraph">
      <style:paragraph-properties fo:text-align="justify" fo:margin-bottom="0.125in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89" style:parent-style-name="Standard" style:family="paragraph">
      <style:paragraph-properties fo:text-align="justify" fo:margin-bottom="0.125in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90" style:parent-style-name="Standard" style:family="paragraph">
      <style:paragraph-properties fo:text-align="justify" fo:margin-top="0.05in" style:line-height-at-least="0in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top="0.05in" style:line-height-at-least="0in"/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text-align="justify" fo:margin-top="0.05in" style:line-height-at-least="0in"/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text-align="justify" fo:margin-top="0.05in" style:line-height-at-least="0in"/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text-align="justify" fo:margin-top="0.05in" style:line-height-at-least="0in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justify" fo:margin-top="0.05in" style:line-height-at-least="0in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P98" style:parent-style-name="Standard" style:family="paragraph">
      <style:paragraph-properties fo:text-align="justify" fo:margin-top="0.05in" style:line-height-at-least="0in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text-align="justify" fo:margin-top="0.05in" style:line-height-at-least="0in"/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fo:text-align="justify" fo:margin-top="0.05in" style:line-height-at-least="0in"/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fo:text-align="justify" fo:margin-top="0.05in" style:line-height-at-least="0in"/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text-align="justify" fo:margin-top="0.05in" style:line-height-at-least="0in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margin-top="0.05in" style:line-height-at-least="0in"/>
      <style:text-properties style:font-name="標楷體" style:font-name-asian="標楷體" style:font-name-complex="標楷體"/>
    </style:style>
    <style:style style:name="TableRow105" style:family="table-row">
      <style:table-row-properties style:min-row-height="0.479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top="0.05in" style:line-height-at-least="0in"/>
      <style:text-properties style:font-name="標楷體" style:font-name-asian="標楷體" style:font-name-complex="標楷體"/>
    </style:style>
    <style:style style:name="TableRow108" style:family="table-row">
      <style:table-row-properties style:min-row-height="0.643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margin-top="0.05in" style:line-height-at-least="0in"/>
      <style:text-properties style:font-name="標楷體" style:font-name-asian="標楷體" style:font-name-complex="標楷體"/>
    </style:style>
    <style:style style:name="TableRow111" style:family="table-row">
      <style:table-row-properties style:min-row-height="0.8187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top="0.05in" style:line-height-at-least="0in"/>
      <style:text-properties style:font-name-asian="標楷體"/>
    </style:style>
    <style:style style:name="P114" style:parent-style-name="Standard" style:family="paragraph">
      <style:paragraph-properties fo:text-align="center" fo:margin-top="0.05in" style:line-height-at-least="0in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top="0.05in" fo:line-height="150%"/>
    </style:style>
    <style:style style:name="T120" style:parent-style-name="預設段落字型" style:family="text">
      <style:text-properties style:font-name-asian="標楷體"/>
    </style:style>
    <style:style style:name="P121" style:parent-style-name="Standard" style:family="paragraph">
      <style:paragraph-properties fo:text-align="end" fo:margin-top="0.05in" style:line-height-at-least="0in"/>
    </style:style>
    <style:style style:name="P122" style:parent-style-name="Standard" style:family="paragraph">
      <style:paragraph-properties fo:line-height="0.1666in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P132" style:parent-style-name="Standard" style:family="paragraph">
      <style:paragraph-properties fo:line-height="200%"/>
    </style:style>
    <style:style style:name="T133" style:parent-style-name="預設段落字型" style:family="text">
      <style:text-properties style:font-name-asian="標楷體"/>
    </style:style>
    <style:style style:name="P134" style:parent-style-name="Standard" style:family="paragraph">
      <style:paragraph-properties fo:text-align="center" fo:line-height="0.1944in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8" style:parent-style-name="預設段落字型" style:family="text">
      <style:text-properties style:font-name-asian="標楷體"/>
    </style:style>
    <style:style style:name="P139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8pt" style:font-size-asian="18pt" style:font-size-complex="18pt"/>
    </style:style>
    <style:style style:name="TableColumn141" style:family="table-column">
      <style:table-column-properties style:column-width="1.6152in" style:use-optimal-column-width="false"/>
    </style:style>
    <style:style style:name="TableColumn142" style:family="table-column">
      <style:table-column-properties style:column-width="1.6722in" style:use-optimal-column-width="false"/>
    </style:style>
    <style:style style:name="TableColumn143" style:family="table-column">
      <style:table-column-properties style:column-width="0.4826in" style:use-optimal-column-width="false"/>
    </style:style>
    <style:style style:name="TableColumn144" style:family="table-column">
      <style:table-column-properties style:column-width="1.2666in" style:use-optimal-column-width="false"/>
    </style:style>
    <style:style style:name="TableColumn145" style:family="table-column">
      <style:table-column-properties style:column-width="1.7618in" style:use-optimal-column-width="false"/>
    </style:style>
    <style:style style:name="Table140" style:family="table">
      <style:table-properties style:width="6.7986in" fo:margin-left="0in" table:align="center"/>
    </style:style>
    <style:style style:name="TableRow146" style:family="table-row">
      <style:table-row-properties style:min-row-height="0.5111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51" style:family="table-row">
      <style:table-row-properties style:min-row-height="0.5111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end" fo:margin-right="0.25in"/>
    </style:style>
    <style:style style:name="T1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Row164" style:family="table-row">
      <style:table-row-properties style:min-row-height="0.5111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margin-top="0.05in" fo:line-height="150%"/>
      <style:text-properties style:font-name="標楷體" style:font-name-asian="標楷體" style:font-name-complex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1944in"/>
      <style:text-properties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top="0.05in" fo:line-height="150%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top="0.05in" fo:line-height="0.1666in"/>
      <style:text-properties style:font-name="標楷體" style:font-name-asian="標楷體" style:font-name-complex="標楷體"/>
    </style:style>
    <style:style style:name="TableRow176" style:family="table-row">
      <style:table-row-properties style:min-row-height="0.5111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margin-top="0.05in" fo:line-height="150%"/>
      <style:text-properties style:font-name="標楷體" style:font-name-asian="標楷體" style:font-name-complex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top="0.05in" fo:line-height="150%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margin-top="0.05in" fo:line-height="150%"/>
      <style:text-properties style:font-name-asian="標楷體"/>
    </style:style>
    <style:style style:name="TableRow186" style:family="table-row">
      <style:table-row-properties style:min-row-height="0.7875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list-style-name="WW8Num2" style:family="paragraph">
      <style:paragraph-properties fo:text-align="justify" fo:margin-top="0.05in" fo:line-height="0.1666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Standard" style:list-style-name="WW8Num2" style:family="paragraph">
      <style:paragraph-properties fo:text-align="justify" fo:margin-top="0.05in" fo:line-height="0.1666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Standard" style:list-style-name="WW8Num2" style:family="paragraph">
      <style:paragraph-properties fo:text-align="justify" fo:margin-top="0.05in" fo:line-height="0.1666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dash" draw:stroke-dash="a6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" draw:id="id0" draw:style-name="a0" draw:name="外框1" text:anchor-type="paragraph" svg:x="6.76339in" svg:y="1.05433in" svg:width="0.40417in" svg:height="4.54792in" style:rel-width="scale" style:rel-height="scale"><draw:text-box><text:p text:style-name="P3"><text:span text:style-name="T4">本表二聯，一聯由文書組留存，一聯用印後送回承辦單位自存</text:span></text:p></draw:text-box><svg:title/><svg:desc/></draw:frame></text:span><text:span text:style-name="T5"><draw:frame draw:z-index="251659264" draw:id="id1" draw:style-name="a1" draw:name="外框2" text:anchor-type="paragraph" svg:x="5.9126in" svg:y="0.0374in" svg:width="0.91806in" svg:height="0.36806in" style:rel-width="scale" style:rel-height="scale"><draw:text-box><text:p text:style-name="P6">文書組留存</text:p></draw:text-box><svg:title/><svg:desc/></draw:frame></text:span><text:span text:style-name="T7">德明財經科技大學合約用印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簽約公司名稱</text:p>
            <text:p text:style-name="P16">(如有多份合約，請附名冊)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<draw:frame draw:z-index="3" draw:id="id2" draw:style-name="a2" draw:name="外框3" text:anchor-type="paragraph" svg:x="5.27362in" svg:y="0.04724in" svg:width="0.40417in" svg:height="4.54792in" style:rel-width="scale" style:rel-height="scale"><draw:text-box><text:p text:style-name="P21"><text:span text:style-name="T22">本表二聯，一聯由文書組留存，一聯用印後送回承辦單位自存</text:span></text:p></draw:text-box><svg:title/><svg:desc/></draw:frame><text:span text:style-name="T23"></text:span><text:span text:style-name="T24">實習合約書</text:span></text:p>
            <text:p text:style-name="P25"><text:span text:style-name="T26"></text:span><text:span text:style-name="T27">產學合約書</text:span></text:p>
            <text:p text:style-name="P28"><text:span text:style-name="T29"></text:span><text:span text:style-name="T30">合作意向書</text:span></text:p>
            <text:p text:style-name="P31"><text:span text:style-name="T32"></text:span><text:span text:style-name="T33">其他：</text:span></text:p>
          </table:table-cell>
        </table:table-row>
        <table:table-row table:style-name="TableRow34">
          <table:table-cell table:style-name="TableCell35">
            <text:p text:style-name="P36">申請日期</text:p>
          </table:table-cell>
          <table:table-cell table:style-name="TableCell37">
            <text:p text:style-name="P38">年<text:s text:c="3"/>月<text:s text:c="3"/>日</text:p>
          </table:table-cell>
          <table:table-cell table:style-name="TableCell39">
            <text:p text:style-name="P40">請印份數</text:p>
          </table:table-cell>
          <table:table-cell table:style-name="TableCell41">
            <text:p text:style-name="P42"><text:span text:style-name="T43"><text:s text:c="4"/></text:span><text:span text:style-name="T44">式</text:span><text:span text:style-name="T45"><text:s text:c="4"/></text:span><text:span text:style-name="T46">份</text:span></text:p>
            <text:p text:style-name="P47"><text:span text:style-name="T48">共</text:span><text:span text:style-name="T49"><text:s text:c="8"/></text:span><text:span text:style-name="T50">份</text:span></text:p>
          </table:table-cell>
        </table:table-row>
        <table:table-row table:style-name="TableRow51">
          <table:table-cell table:style-name="TableCell52">
            <text:p text:style-name="P53">請印類別</text:p>
          </table:table-cell>
          <table:table-cell table:style-name="TableCell54" table:number-columns-spanned="3">
            <text:p text:style-name="P55"><text:span text:style-name="T56"></text:span><text:span text:style-name="T57"><text:s/></text:span><text:span text:style-name="T58">校印</text:span><text:span text:style-name="T59"><text:s text:c="12"/></text:span><text:span text:style-name="T60"></text:span><text:span text:style-name="T61"><text:s/></text:span><text:span text:style-name="T62">校長中文簽名章</text:span></text:p>
            <text:p text:style-name="P63"><text:span text:style-name="T64"></text:span><text:span text:style-name="T65"><text:s/></text:span><text:span text:style-name="T66">騎縫章</text:span><text:span text:style-name="T67"><text:s text:c="10"/></text:span><text:span text:style-name="T68"></text:span><text:span text:style-name="T69"><text:s/></text:span><text:span text:style-name="T70">校正章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申請單位</text:p>
          </table:table-cell>
          <table:table-cell table:style-name="TableCell74">
            <text:p text:style-name="P75">單位主管</text:p>
          </table:table-cell>
          <table:table-cell table:style-name="TableCell76">
            <text:p text:style-name="P77">會辦單位</text:p>
            <text:p text:style-name="P78">(請填列)</text:p>
          </table:table-cell>
          <table:table-cell table:style-name="TableCell79">
            <text:p text:style-name="P80">校<text:s text:c="2"/>長<text:s text:c="2"/>或</text:p>
            <text:p text:style-name="P81">授權代理人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rows-spanned="3">
            <text:p text:style-name="P86">系主任</text:p>
            <text:p text:style-name="P87"/>
            <text:p text:style-name="P88"/>
            <text:p text:style-name="P89"/>
            <text:p text:style-name="P90">院長</text:p>
          </table:table-cell>
          <table:table-cell table:style-name="TableCell91" table:number-rows-spanned="3">
            <text:p text:style-name="P92">合約審查小組</text:p>
            <text:p text:style-name="P93"/>
            <text:p text:style-name="P94"/>
            <text:p text:style-name="P95"/>
            <text:p text:style-name="P96"><text:span text:style-name="T97">研發處</text:span></text:p>
            <text:p text:style-name="P98"/>
            <text:p text:style-name="P99"/>
            <text:p text:style-name="P100"/>
            <text:p text:style-name="P101"/>
            <text:p text:style-name="P102"/>
          </table:table-cell>
          <table:table-cell table:style-name="TableCell103" table:number-rows-spanned="3">
            <text:p text:style-name="P104"/>
          </table:table-cell>
        </table:table-row>
        <table:table-row table:style-name="TableRow105">
          <table:table-cell table:style-name="TableCell106">
            <text:p text:style-name="P107">申請人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8">
          <table:table-cell table:style-name="TableCell109">
            <text:p text:style-name="P11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1">
          <table:table-cell table:style-name="TableCell112">
            <text:p text:style-name="P113">後會文書組</text:p>
            <text:p text:style-name="P114"><text:span text:style-name="T115">(</text:span><text:span text:style-name="T116">由文書組填列</text:span><text:span text:style-name="T117">)</text:span></text:p>
          </table:table-cell>
          <table:table-cell table:style-name="TableCell118" table:number-columns-spanned="3">
            <text:p text:style-name="P119"><text:span text:style-name="T120">合約總編號：</text:span></text:p>
            <text:p text:style-name="P121"><draw:frame draw:z-index="6" draw:id="id3" draw:style-name="a3" draw:name="外框4" text:anchor-type="paragraph" svg:x="4.9126in" svg:y="0.39449in" svg:width="0.90764in" svg:height="0.26667in" style:rel-width="scale" style:rel-height="scale"><draw:text-box><text:p text:style-name="P122"><text:span text:style-name="T123">107.3</text:span><text:span text:style-name="T124">月版</text:span></text:p></draw:text-box><svg:title/><svg:desc/></draw:frame><text:span text:style-name="T125">用印日期：</text:span><text:span text:style-name="T126"><text:s text:c="3"/></text:span><text:span text:style-name="T127">年</text:span><text:span text:style-name="T128"><text:s text:c="4"/></text:span><text:span text:style-name="T129">月</text:span><text:span text:style-name="T130"><text:s text:c="4"/></text:span><text:span text:style-name="T131">日</text:span></text:p>
          </table:table-cell>
          <table:covered-table-cell/>
          <table:covered-table-cell/>
        </table:table-row>
      </table:table>
      <text:p text:style-name="P132"><text:span text:style-name="T133"><draw:frame draw:z-index="5" draw:id="id4" draw:style-name="a4" draw:name="外框5" text:anchor-type="paragraph" svg:x="6.81535in" svg:y="0.39173in" svg:width="0.40417in" svg:height="4.05347in" style:rel-width="scale" style:rel-height="scale"><draw:text-box><text:p text:style-name="P134"><text:span text:style-name="T135">本表二聯，一聯由文書組留存，一聯用印後送回承辦單位自存</text:span></text:p></draw:text-box><svg:title/><svg:desc/></draw:frame></text:span><text:span text:style-name="T136"><draw:frame draw:z-index="2" draw:id="id5" draw:style-name="a5" draw:name="外框6" text:anchor-type="paragraph" svg:x="5.9126in" svg:y="0.63622in" svg:width="0.91806in" svg:height="0.36806in" style:rel-width="scale" style:rel-height="scale"><draw:text-box><text:p text:style-name="Standard"><text:span text:style-name="T137">承辦人留存</text:span></text:p></draw:text-box><svg:title/><svg:desc/></draw:frame></text:span><text:span text:style-name="T138"><draw:connector draw:type="line" svg:x1="-21.99961in" svg:y1="0.31811in" svg:x2="254.26637in" svg:y2="0.3438in" draw:z-index="251658240" draw:id="id6" draw:style-name="a7" draw:name="直線單箭頭接點 7" text:anchor-type="paragraph"><svg:title/><svg:desc/></draw:connector></text:span></text:p>
      <text:p text:style-name="P139">德明財經科技大學合約用印申請書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簽約公司名稱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申請日期</text:p>
          </table:table-cell>
          <table:table-cell table:style-name="TableCell154">
            <text:p text:style-name="P155">年<text:s text:c="3"/>月<text:s text:c="3"/>日</text:p>
          </table:table-cell>
          <table:table-cell table:style-name="TableCell156" table:number-columns-spanned="2">
            <text:p text:style-name="P157">請印份數</text:p>
          </table:table-cell>
          <table:covered-table-cell/>
          <table:table-cell table:style-name="TableCell158">
            <text:p text:style-name="P159"><text:span text:style-name="T160"><text:s text:c="4"/></text:span><text:span text:style-name="T161">式</text:span><text:span text:style-name="T162"><text:s text:c="4"/></text:span><text:span text:style-name="T163">份</text:span></text:p>
          </table:table-cell>
        </table:table-row>
        <table:table-row table:style-name="TableRow164">
          <table:table-cell table:style-name="TableCell165">
            <text:p text:style-name="P166">申請單位</text:p>
          </table:table-cell>
          <table:table-cell table:style-name="TableCell167">
            <text:p text:style-name="P168"/>
          </table:table-cell>
          <table:table-cell table:style-name="TableCell169" table:number-rows-spanned="2">
            <text:p text:style-name="P170">文書組填列</text:p>
          </table:table-cell>
          <table:table-cell table:style-name="TableCell171">
            <text:p text:style-name="P172"><text:span text:style-name="T173">用印日期</text:span></text:p>
          </table:table-cell>
          <table:table-cell table:style-name="TableCell174">
            <text:p text:style-name="P175">年<text:s text:c="3"/>月<text:s text:c="3"/>日</text:p>
          </table:table-cell>
        </table:table-row>
        <table:table-row table:style-name="TableRow176">
          <table:table-cell table:style-name="TableCell177">
            <text:p text:style-name="P178"><text:span text:style-name="T179">申請人</text:span></text:p>
          </table:table-cell>
          <table:table-cell table:style-name="TableCell180">
            <text:p text:style-name="P181"/>
          </table:table-cell>
          <table:covered-table-cell>
            <text:p text:style-name="內文"/>
          </table:covered-table-cell>
          <table:table-cell table:style-name="TableCell182">
            <text:p text:style-name="P183">合約總編號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5">
            <text:list text:style-name="WW8Num2">
              <text:list-item>
                <text:p text:style-name="P188"><text:span text:style-name="T189">合約完成後，</text:span><text:span text:style-name="T190">正本</text:span><text:span text:style-name="T191">1</text:span><text:span text:style-name="T192">份送文書組存查</text:span></text:p>
              </text:list-item>
              <text:list-item>
                <text:p text:style-name="P193"><text:span text:style-name="T194">專業實習合約請會研發處職涯發展中心，完成後</text:span><text:span text:style-name="T195">影本</text:span><text:span text:style-name="T196">1</text:span><text:span text:style-name="T197">份送職涯發展中心存查</text:span></text:p>
              </text:list-item>
              <text:list-item>
                <text:p text:style-name="P198"><text:span text:style-name="T199">產學合約請會研發處產學合作組及會計室，完成後</text:span><text:span text:style-name="T200">影本及計畫書</text:span><text:span text:style-name="T201">1</text:span><text:span text:style-name="T202">份送產學合作組存查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language="en" fo:country="US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標楷體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asian="標楷體" style:font-name-complex="Wingdings"/>
    </style:style>
    <style:style style:name="WW_CharLFO2LVL2" style:family="text">
      <style:text-properties style:font-name="Wingdings" style:font-name-asian="標楷體" style:font-name-complex="Wingdings"/>
    </style:style>
    <style:style style:name="WW_CharLFO2LVL3" style:family="text">
      <style:text-properties style:font-name="Wingdings" style:font-name-asian="標楷體" style:font-name-complex="Wingdings"/>
    </style:style>
    <style:style style:name="WW_CharLFO2LVL4" style:family="text">
      <style:text-properties style:font-name="Wingdings" style:font-name-asian="標楷體" style:font-name-complex="Wingdings"/>
    </style:style>
    <style:style style:name="WW_CharLFO2LVL5" style:family="text">
      <style:text-properties style:font-name="Wingdings" style:font-name-asian="標楷體" style:font-name-complex="Wingdings"/>
    </style:style>
    <style:style style:name="WW_CharLFO2LVL6" style:family="text">
      <style:text-properties style:font-name="Wingdings" style:font-name-asian="標楷體" style:font-name-complex="Wingdings"/>
    </style:style>
    <style:style style:name="WW_CharLFO2LVL7" style:family="text">
      <style:text-properties style:font-name="Wingdings" style:font-name-asian="標楷體" style:font-name-complex="Wingdings"/>
    </style:style>
    <style:style style:name="WW_CharLFO2LVL8" style:family="text">
      <style:text-properties style:font-name="Wingdings" style:font-name-asian="標楷體" style:font-name-complex="Wingdings"/>
    </style:style>
    <style:style style:name="WW_CharLFO2LVL9" style:family="text">
      <style:text-properties style:font-name="Wingdings" style:font-name-asian="標楷體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2958in" fo:margin-left="0.8659in" fo:margin-bottom="0.1972in" fo:margin-right="0.865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姿穎 [judy1130]</meta:initial-creator>
    <dc:creator>李霽芳 [chifang]</dc:creator>
    <meta:creation-date>2021-09-09T00:17:00Z</meta:creation-date>
    <dc:date>2021-09-09T00:17:00Z</dc:date>
    <meta:print-date>2018-03-12T10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