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表格1" style:family="table">
      <style:table-properties style:width="16.002cm" fo:margin-left="0.25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2.503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3.748cm"/>
    </style:style>
    <style:style style:name="表格1.1" style:family="table-row">
      <style:table-row-properties style:min-row-height="1.3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26cm" fo:keep-together="auto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2cm" fo:keep-together="auto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586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256cm" fo:keep-together="auto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4.018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text-align="center" style:justify-single-word="false" style:page-number="0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P5" style:family="paragraph" style:parent-style-name="Standard">
      <style:text-properties style:font-name="標楷體" fo:font-weight="bold" style:font-name-asian="標楷體1" style:font-weight-asian="bold" style:font-name-complex="Times New Roman2" style:font-size-complex="12pt"/>
    </style:style>
    <style:style style:name="P6" style:family="paragraph" style:parent-style-name="Standard">
      <style:text-properties style:font-name="標楷體" style:letter-kerning="false" style:font-name-asian="標楷體1" style:font-name-complex="標楷體1" style:font-size-complex="12pt"/>
    </style:style>
    <style:style style:name="P7" style:family="paragraph" style:parent-style-name="Standard" style:list-style-name="WWNum2"/>
    <style:style style:name="P8" style:family="paragraph" style:parent-style-name="Standard">
      <style:text-properties fo:color="#ff0000" loext:opacity="100%" style:font-name="標楷體" style:letter-kerning="false" style:font-name-asian="標楷體1" style:font-name-complex="標楷體1" style:font-size-complex="12pt"/>
    </style:style>
    <style:style style:name="P9" style:family="paragraph" style:parent-style-name="Standard">
      <style:text-properties style:font-name="Times New Roman1" style:letter-kerning="false" style:font-name-asian="標楷體1" style:font-name-complex="標楷體-WinCharSetFFFF-H" style:font-size-complex="12pt"/>
    </style:style>
    <style:style style:name="P10" style:family="paragraph" style:parent-style-name="Standard">
      <style:paragraph-properties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2" style:family="paragraph" style:parent-style-name="Standard">
      <style:paragraph-properties style:line-height-at-least="0cm" fo:text-align="end" style:justify-single-word="false"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1" style:letter-kerning="false" style:font-name-asian="標楷體1" style:font-name-complex="標楷體-WinCharSetFFFF-H" style:font-size-complex="12pt"/>
    </style:style>
    <style:style style:name="P14" style:family="paragraph" style:parent-style-name="Standard">
      <style:paragraph-properties fo:line-height="150%" fo:orphans="0" fo:widows="0"/>
      <style:text-properties style:letter-kerning="false" style:font-size-complex="12pt"/>
    </style:style>
    <style:style style:name="P15" style:family="paragraph" style:parent-style-name="Standard">
      <style:paragraph-properties fo:orphans="0" fo:widows="0"/>
      <style:text-properties style:font-name="Wingdings 2" style:letter-kerning="false" style:font-name-asian="Wingdings 21" style:font-name-complex="Wingdings 21" style:font-size-complex="12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 style:list-style-name="WWNum1">
      <style:paragraph-properties fo:line-height="150%"/>
    </style:style>
    <style:style style:name="P18" style:family="paragraph" style:parent-style-name="Standard">
      <style:paragraph-properties fo:margin-left="0.635cm" fo:margin-right="0cm" fo:line-height="150%" fo:text-indent="0cm" style:auto-text-indent="false"/>
    </style:style>
    <style:style style:name="P19" style:family="paragraph" style:parent-style-name="Standard">
      <style:paragraph-properties fo:orphans="2" fo:widows="2"/>
      <style:text-properties fo:color="#000000" loext:opacity="100%" style:font-name="標楷體" style:font-name-asian="標楷體1" style:font-name-complex="Times New Roman2" style:font-size-complex="12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letter-kerning="false" style:font-name-asian="標楷體1" style:font-name-complex="標楷體1" style:font-size-complex="12pt"/>
    </style:style>
    <style:style style:name="T3" style:family="text">
      <style:text-properties style:font-name="標楷體" style:letter-kerning="false" style:font-name-asian="標楷體1" style:font-name-complex="標楷體-WinCharSetFFFF-H" style:font-size-complex="12pt"/>
    </style:style>
    <style:style style:name="T4" style:family="text">
      <style:text-properties style:font-name="標楷體" fo:font-weight="bold" style:letter-kerning="false" style:font-name-asian="標楷體1" style:font-weight-asian="bold" style:font-name-complex="標楷體1" style:font-size-complex="12pt"/>
    </style:style>
    <style:style style:name="T5" style:family="text">
      <style:text-properties style:font-name="Times New Roman1" fo:font-weight="bold" style:letter-kerning="false" style:font-name-asian="標楷體1" style:font-weight-asian="bold" style:font-name-complex="標楷體-WinCharSetFFFF-H" style:font-size-complex="12pt"/>
    </style:style>
    <style:style style:name="T6" style:family="text">
      <style:text-properties style:font-name="Times New Roman1" style:letter-kerning="false" style:font-name-asian="標楷體1" style:font-name-complex="標楷體-WinCharSetFFFF-H" style:font-size-complex="12pt"/>
    </style:style>
    <style:style style:name="T7" style:family="text">
      <style:text-properties style:font-name="Times New Roman1" style:font-name-asian="標楷體1" style:font-name-complex="標楷體-WinCharSetFFFF-H"/>
    </style:style>
    <style:style style:name="T8" style:family="text">
      <style:text-properties style:font-name="Times New Roman1" style:text-underline-style="solid" style:text-underline-width="auto" style:text-underline-color="font-color" style:font-name-asian="標楷體1" style:font-name-complex="標楷體-WinCharSetFFFF-H"/>
    </style:style>
    <style:style style:name="T9" style:family="text">
      <style:text-properties style:font-name="Wingdings 2" style:font-name-asian="Wingdings 21" style:font-name-complex="Wingdings 21"/>
    </style:style>
    <style:style style:name="T10" style:family="text">
      <style:text-properties style:font-name="Times New Roman" style:letter-kerning="false" style:font-name-asian="標楷體1" style:font-name-complex="標楷體-WinCharSetFFFF-H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113年全國技專院校英語童書創作競賽辦法</text:span></text:p>
      <text:p text:style-name="P4"/>
      <text:list xml:id="list4284384096" text:style-name="WWNum2">
        <text:list-item>
          <text:p text:style-name="P7"><text:span text:style-name="T2">競賽宗旨: 為提昇全國技專院校學生學以致用，手腦合ㄧ，特舉辦「113年全國技專院校英語童書創作競賽」，以</text:span><text:span text:style-name="T4">英語學習連結多媒體能力</text:span><text:span text:style-name="T2">達到</text:span><text:span text:style-name="T4">語言訓練</text:span><text:span text:style-name="T2">、</text:span><text:span text:style-name="T4">創作力</text:span><text:span text:style-name="T2">及</text:span><text:span text:style-name="T4">電腦資訊能力</text:span><text:span text:style-name="T2">之應用。</text:span></text:p>
        </text:list-item>
        <text:list-item>
          <text:p text:style-name="P7"><text:span text:style-name="T2">主辦單位：宏國德霖科技大學</text:span></text:p>
        </text:list-item>
        <text:list-item>
          <text:p text:style-name="P7"><text:span text:style-name="T2">承辦單位: 應用英語系</text:span></text:p>
        </text:list-item>
      </text:list>
      <text:p text:style-name="Standard"><text:span text:style-name="T2">四、參加對象：</text:span></text:p>
      <text:p text:style-name="Standard"><text:span text:style-name="T2">1.全國技專院校學生，需具有中華民國國籍。</text:span></text:p>
      <text:p text:style-name="Standard"><text:span text:style-name="T2">2.為鼓勵同學發揮合作分工之精神，每件作品可單獨參賽或採合作方式，但以不超過</text:span></text:p>
      <text:p text:style-name="Standard"><text:span text:style-name="T2"><text:s text:c="2"/>三人為限。</text:span></text:p>
      <text:p text:style-name="Standard"><text:span text:style-name="T2">四、競賽方式：將網站上報名表填好後列印並和作品及加蓋就讀系科推薦印章</text:span></text:p>
      <text:p text:style-name="Standard"><text:span text:style-name="T2">或指導老師簽章，寄至新北市土城區青雲路380 巷1 號應英系收，若有任何</text:span></text:p>
      <text:p text:style-name="Standard"><text:span text:style-name="T2">疑問者，請致電查詢。洽詢電話：宏國德霖科大應英系(02)2273-3567 轉</text:span></text:p>
      <text:p text:style-name="Standard"><text:span text:style-name="T2">348#2（王佩琳老師）。</text:span></text:p>
      <text:p text:style-name="P6"/>
      <text:p text:style-name="Standard"><text:span text:style-name="T2">五、作品規格：全長8~14 頁。</text:span></text:p>
      <text:p text:style-name="P6"/>
      <text:p text:style-name="Standard"><text:span text:style-name="T2">六、收件日期：即日起至113年5月22日止。</text:span></text:p>
      <text:p text:style-name="P6"/>
      <text:p text:style-name="Standard"><text:span text:style-name="T2">七、評分標準：</text:span></text:p>
      <text:p text:style-name="Standard"><text:span text:style-name="T2">1.英文文法及句子結構的正確性(40%)。</text:span></text:p>
      <text:p text:style-name="Standard"><text:span text:style-name="T2">2.故事架構的完整性、情節的原創性及流暢度(30%)。</text:span></text:p>
      <text:p text:style-name="Standard"><text:span text:style-name="T2">3.圖片設計(30%)。</text:span></text:p>
      <text:p text:style-name="P6"/>
      <text:p text:style-name="Standard"><text:span text:style-name="T2">八、成績公佈：113年6月07日於本系網頁。</text:span></text:p>
      <text:p text:style-name="P6"/>
      <text:p text:style-name="Standard"><text:span text:style-name="T2">九、獎勵：</text:span></text:p>
      <text:p text:style-name="Standard"><text:span text:style-name="T2">第一名： 6000 元等值商品及獎狀各乙紙 <text:s text:c="5"/></text:span></text:p>
      <text:p text:style-name="Standard"><text:span text:style-name="T2">第二名： 4000 元等值商品及獎狀各乙紙 <text:s text:c="5"/></text:span></text:p>
      <text:p text:style-name="Standard"><text:span text:style-name="T2">第三名： 3000 元等值商品及獎狀各乙紙 <text:s text:c="5"/></text:span></text:p>
      <text:p text:style-name="Standard"><text:span text:style-name="T2">特別獎(七名)：1000 元等值商品及獎狀各乙紙 <text:s text:c="8"/></text:span></text:p>
      <text:p text:style-name="Standard"><text:span text:style-name="T2">參賽證書：參加同學證書各乙紙 <text:s text:c="4"/></text:span></text:p>
      <text:p text:style-name="Standard"><text:span text:style-name="T2">感謝狀：指導老師感謝狀各乙紙 </text:span></text:p>
      <text:p text:style-name="P8"/>
      <text:p text:style-name="Standard"><text:span text:style-name="T2">十、備註: 若有任何疑問者,請致電查詢。洽詢電話: 宏國德霖科大應英系</text:span></text:p>
      <text:p text:style-name="Standard"><text:span text:style-name="T2">(02)2273-3567 轉348#2 （王佩琳）。</text:span></text:p>
      <text:p text:style-name="P6"/>
      <text:p text:style-name="P6"/>
      <text:p text:style-name="P5"/>
      <text:p text:style-name="P2"><text:soft-page-break/><text:span text:style-name="T5">113年全國技專院校英語童書創作競賽報名表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table:number-columns-spanned="2" office:value-type="string">
            <text:p text:style-name="P15"></text:p>
          </table:table-cell>
          <table:covered-table-cell/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5">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5">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1">學校名稱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作品名稱</text:p>
          </table:table-cell>
          <table:covered-table-cell/>
          <table:table-cell table:style-name="表格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科系/班級</text:p>
          </table:table-cell>
          <table:covered-table-cell/>
          <table:table-cell table:style-name="表格1.C4" table:number-columns-spanned="5" office:value-type="string">
            <text:p text:style-name="P14"><text:span text:style-name="T9"></text:span><text:span text:style-name="T7">____________________科 (系)</text:span><text:span text:style-name="T8"> <text:s text:c="3"/></text:span><text:span text:style-name="T7">年級</text:span><text:span text:style-name="T8"> <text:s text:c="3"/></text:span><text:span text:style-name="T7">班</text:span></text:p>
            <text:p text:style-name="P14"><text:span text:style-name="T9"></text:span><text:span text:style-name="T7">____________________科 (系)</text:span><text:span text:style-name="T8"> <text:s text:c="3"/></text:span><text:span text:style-name="T7">年級</text:span><text:span text:style-name="T8"> <text:s text:c="3"/></text:span><text:span text:style-name="T7">班</text:span></text:p>
            <text:p text:style-name="P14"><text:span text:style-name="T9"></text:span><text:span text:style-name="T7">____________________科 (系)</text:span><text:span text:style-name="T8"> <text:s text:c="3"/></text:span><text:span text:style-name="T7">年級</text:span><text:span text:style-name="T8"> <text:s text:c="3"/></text:span><text:span text:style-name="T7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聯絡電話</text:p>
          </table:table-cell>
          <table:covered-table-cell/>
          <table:table-cell table:style-name="表格1.C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3">電子信箱</text:p>
          </table:table-cell>
          <table:covered-table-cell/>
          <table:table-cell table:style-name="表格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推薦系科印章或指導老師</text:p>
            <text:p text:style-name="P13">簽章</text:p>
          </table:table-cell>
          <table:covered-table-cell/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6">備註：</text:span></text:p>
      <text:list xml:id="list812813655" text:style-name="WWNum1">
        <text:list-item>
          <text:p text:style-name="P17"><text:span text:style-name="T6">填妥報名表後，加蓋系推薦核准印章或指導老師簽章，</text:span></text:p>
        </text:list-item>
      </text:list>
      <text:p text:style-name="P18"><text:span text:style-name="T6">寄至23654新北市土城區青雲路380巷1號應用英語系收。</text:span></text:p>
      <text:p text:style-name="P16"><text:span text:style-name="T6">2. 若需取回作品，請附回郵信封（並填好姓名、地址及作品名稱）</text:span><text:span text:style-name="T3">。</text:span></text:p>
      <text:p text:style-name="P16"><text:span text:style-name="T6">3. 作品若非原創，取消比賽資格</text:span><text:span text:style-name="T3">。</text:span></text:p>
      <text:p text:style-name="P16"><text:span text:style-name="T6">4. 本表格請電腦打字或以正楷字體填寫，以利後續製作感謝狀。</text:span></text:p>
      <text:p text:style-name="P16"><text:span text:style-name="T6">5. 若有任何問題，請電洽 (02)2273-3567 轉348*2 (王佩琳)</text:span><text:span text:style-name="T3">。</text:span></text:p>
      <text:p text:style-name="P16"><text:span text:style-name="T5">茲同意主辦單位公佈名次與相關內容，申請人簽名: ___________________</text:span></text:p>
      <text:p text:style-name="P5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cm" fo:margin-left="0cm" fo:margin-right="0cm" fo:margin-top="1.2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Standard"><text:line-break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editing-cycles>3</meta:editing-cycles>
    <meta:creation-date>2024-03-28T03:17:00</meta:creation-date>
    <dc:date>2024-03-28T11:28:41.473000000</dc:date>
    <meta:editing-duration>PT32S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2" meta:paragraph-count="54" meta:word-count="797" meta:character-count="1068" meta:non-whitespace-character-count="980"/>
    <meta:user-defined meta:name="AppVersion">14.0000</meta:user-defined>
    <meta:template xlink:type="simple" xlink:actuate="onRequest" xlink:title="Normal.dotm" xlink:href=""/>
  </office:meta>
</office:document-meta>
</file>